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P2"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6pt" style:text-underline-style="none" fo:font-weight="normal" style:font-size-asian="16pt" style:font-weight-asian="normal" style:font-size-complex="16pt" style:font-weight-complex="normal"/>
    </style:style>
    <style:style style:name="P3" style:family="paragraph" style:parent-style-name="Standard" style:master-page-name="">
      <style:paragraph-properties fo:margin-top="0cm" fo:margin-bottom="0cm" fo:line-height="100%" fo:orphans="0" fo:widows="0" style:page-number="auto"/>
      <style:text-properties fo:color="#000000" style:font-name="Palatino Linotype" fo:font-size="16pt" style:text-underline-style="none" fo:font-weight="normal" style:font-size-asian="16pt" style:font-weight-asian="normal" style:font-size-complex="16pt" style:font-weight-complex="normal"/>
    </style:style>
    <style:style style:name="P4" style:family="paragraph" style:parent-style-name="Standard"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5" style:family="paragraph" style:parent-style-name="Footnote" style:master-page-name="">
      <style:paragraph-properties fo:margin-top="0cm" fo:margin-bottom="0cm" fo:line-height="100%" style:page-number="auto"/>
    </style:style>
    <style:style style:name="P6" style:family="paragraph" style:parent-style-name="Footnote" style:master-page-name="">
      <style:paragraph-properties fo:margin-top="0cm" fo:margin-bottom="0cm" fo:line-height="100%" fo:orphans="0" fo:widows="0" style:page-number="auto"/>
      <style:text-properties style:font-name="Calibri1" fo:font-size="10pt" style:font-size-asian="10pt" style:font-size-complex="10pt"/>
    </style:style>
    <style:style style:name="P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P8"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9" style:family="paragraph" style:parent-style-name="Standard">
      <style:paragraph-properties fo:margin-top="0cm" fo:margin-bottom="0cm" fo:line-height="100%" fo:text-align="justify" style:justify-single-word="false" fo:orphans="2" fo:widows="2" style:writing-mode="lr-tb"/>
      <style:text-properties fo:color="#000000" fo:font-size="16pt" style:text-underline-style="none" fo:font-weight="normal" style:font-size-asian="16pt" style:font-weight-asian="normal" style:font-size-complex="16pt" style:font-weight-complex="normal"/>
    </style:style>
    <style:style style:name="P10"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P11"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text-properties fo:color="#000000" style:font-name="Palatino Linotype" fo:font-size="10pt" fo:font-weight="normal" style:font-size-asian="10pt" style:font-weight-asian="normal" style:font-size-complex="10pt" style:font-weight-complex="normal"/>
    </style:style>
    <style:style style:name="P14" style:family="paragraph" style:parent-style-name="Standard">
      <style:paragraph-properties fo:margin-top="0cm" fo:margin-bottom="0cm" fo:line-height="100%" fo:text-align="justify" style:justify-single-word="false"/>
      <style:text-properties fo:color="#000000"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P15" style:family="paragraph" style:parent-style-name="Standard">
      <style:paragraph-properties fo:margin-top="0cm" fo:margin-bottom="0cm" fo:line-height="100%"/>
      <style:text-properties fo:color="#000000" style:font-name="Palatino Linotype" fo:font-size="16pt" style:text-underline-style="none" fo:font-weight="normal" style:font-size-asian="16pt" style:font-weight-asian="normal" style:font-size-complex="16pt"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Palatino Linotype" fo:font-size="16pt" style:text-underline-style="none" fo:font-weight="normal" style:font-size-asian="16pt" style:font-weight-asian="normal" style:font-size-complex="16pt" style:font-weight-complex="normal"/>
    </style:style>
    <style:style style:name="P17" style:family="paragraph" style:parent-style-name="Standard">
      <style:paragraph-properties fo:margin-top="0cm" fo:margin-bottom="0cm" fo:line-height="100%" fo:text-align="justify" style:justify-single-word="false"/>
      <style:text-properties fo:color="#000000" style:font-name="Palatino Linotype" fo:font-size="16pt" style:text-underline-style="none" fo:font-weight="normal" style:font-size-asian="16pt" style:font-weight-asian="normal" style:font-name-complex="Arial1" style:font-size-complex="16pt" style:font-weight-complex="normal"/>
    </style:style>
    <style:style style:name="P18" style:family="paragraph" style:parent-style-name="Standard">
      <style:paragraph-properties fo:margin-top="0cm" fo:margin-bottom="0cm" fo:line-height="100%"/>
      <style:text-properties fo:color="#000000" fo:font-size="16pt" style:text-underline-style="none" fo:font-weight="normal" style:font-size-asian="16pt" style:font-weight-asian="normal" style:font-size-complex="16pt" style:font-weight-complex="normal"/>
    </style:style>
    <style:style style:name="P19" style:family="paragraph" style:parent-style-name="Footnote">
      <style:paragraph-properties fo:margin-top="0cm" fo:margin-bottom="0cm" fo:line-height="100%"/>
      <style:text-properties fo:color="#000000" style:font-name="Palatino Linotype"/>
    </style:style>
    <style:style style:name="P20" style:family="paragraph" style:parent-style-name="Footnote">
      <style:paragraph-properties fo:margin-top="0cm" fo:margin-bottom="0cm" fo:line-height="100%"/>
    </style:style>
    <style:style style:name="P21" style:family="paragraph" style:parent-style-name="Footnote">
      <style:paragraph-properties fo:margin-top="0cm" fo:margin-bottom="0cm" fo:line-height="100%"/>
      <style:text-properties fo:font-size="10pt" style:font-size-asian="10pt" style:font-size-complex="10pt"/>
    </style:style>
    <style:style style:name="P22" style:family="paragraph" style:parent-style-name="Footnote">
      <style:paragraph-properties fo:margin-top="0cm" fo:margin-bottom="0cm" fo:line-height="100%"/>
      <style:text-properties style:font-name="Arial" fo:font-size="10pt" style:font-size-asian="10pt" style:font-size-complex="10pt"/>
    </style:style>
    <style:style style:name="P23" style:family="paragraph" style:parent-style-name="Footnote">
      <style:paragraph-properties fo:margin-top="0cm" fo:margin-bottom="0cm" fo:line-height="100%"/>
      <style:text-properties style:font-name="Palatino Linotype"/>
    </style:style>
    <style:style style:name="P24" style:family="paragraph" style:parent-style-name="Footnote">
      <style:text-properties fo:font-size="10pt" style:font-size-asian="10pt" style:font-size-complex="10pt"/>
    </style:style>
    <style:style style:name="P25" style:family="paragraph" style:parent-style-name="Footnote">
      <style:paragraph-properties fo:margin-left="0cm" fo:margin-right="0cm" fo:margin-top="0cm" fo:margin-bottom="0cm" fo:line-height="100%" fo:text-indent="0cm" style:auto-text-indent="false"/>
    </style:style>
    <style:style style:name="P26" style:family="paragraph" style:parent-style-name="Footnote">
      <style:paragraph-properties fo:margin-left="0cm" fo:margin-right="0cm" fo:margin-top="0cm" fo:margin-bottom="0cm" fo:line-height="100%" fo:text-indent="0cm" style:auto-text-indent="false"/>
      <style:text-properties style:font-name="Palatino Linotype"/>
    </style:style>
    <style:style style:name="P27" style:family="paragraph" style:parent-style-name="Footnote">
      <style:paragraph-properties fo:margin-left="0cm" fo:margin-right="0cm" fo:margin-top="0cm" fo:margin-bottom="0cm" fo:line-height="100%" fo:text-indent="0cm" style:auto-text-indent="false"/>
      <style:text-properties fo:color="#000000" style:font-name="Palatino Linotype" fo:font-size="10pt" fo:font-weight="normal" style:font-name-asian="Times New Roman1" style:font-size-asian="10pt" style:language-asian="fr" style:country-asian="FR" style:font-weight-asian="normal" style:font-name-complex="Times New Roman1" style:font-size-complex="10pt" style:font-weight-complex="normal"/>
    </style:style>
    <style:style style:name="P28"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29" style:family="paragraph" style:parent-style-name="Standard">
      <style:paragraph-properties fo:margin-top="0cm" fo:margin-bottom="0cm" fo:line-height="100%"/>
      <style:text-properties fo:color="#000000" style:font-name="Palatino Linotype"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30" style:family="paragraph" style:parent-style-name="Standard">
      <style:paragraph-properties fo:margin-top="0cm" fo:margin-bottom="0cm" fo:line-height="100%"/>
      <style:text-properties fo:color="#000000" style:font-name="Palatino Linotype" fo:font-size="16pt" style:text-underline-style="none" fo:font-weight="normal" style:font-size-asian="16pt" style:font-weight-asian="normal" style:font-size-complex="16pt" style:font-weight-complex="normal"/>
    </style:style>
    <style:style style:name="P31" style:family="paragraph" style:parent-style-name="Standard">
      <style:paragraph-properties fo:margin-top="0cm" fo:margin-bottom="0cm" fo:line-height="100%" fo:text-align="center" style:justify-single-word="false"/>
      <style:text-properties fo:color="#000000" style:font-name="Garamond" fo:font-size="14pt" fo:language="zxx" fo:country="none" fo:font-style="normal" style:text-underline-style="none" fo:font-weight="normal" style:font-name-asian="Times New Roman1" style:font-size-asian="14pt" style:language-asian="fr" style:country-asian="FR" style:font-style-asian="normal" style:font-name-complex="Times New Roman1" style:font-size-complex="14pt" style:language-complex="zxx" style:country-complex="none" style:font-style-complex="normal"/>
    </style:style>
    <style:style style:name="P32"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Arial1" style:font-size-complex="16pt" style:font-style-complex="normal" style:font-weight-complex="normal"/>
    </style:style>
    <style:style style:name="T1" style:family="text">
      <style:text-properties style:font-name="Palatino Linotype"/>
    </style:style>
    <style:style style:name="T2" style:family="text">
      <style:text-properties style:font-name="Palatino Linotype" style:text-underline-style="none"/>
    </style:style>
    <style:style style:name="T3" style:family="text">
      <style:text-properties style:font-name="Palatino Linotype" fo:font-size="10pt" style:font-size-asian="10pt" style:font-size-complex="10pt"/>
    </style:style>
    <style:style style:name="T4" style:family="text">
      <style:text-properties style:font-name="Palatino Linotype" style:font-name-complex="Arial1"/>
    </style:style>
    <style:style style:name="T5" style:family="text">
      <style:text-properties style:font-name="Palatino Linotype" style:font-name-asian="Times New Roman1" style:language-asian="fr" style:country-asian="FR" style:font-name-complex="Arial1"/>
    </style:style>
    <style:style style:name="T6" style:family="text">
      <style:text-properties style:font-name="Palatino Linotype" fo:font-style="normal" style:text-underline-style="solid" style:text-underline-width="auto" style:text-underline-color="font-color" style:font-name-asian="Times New Roman1" style:language-asian="fr" style:country-asian="FR" style:font-style-asian="normal" style:font-name-complex="Times New Roman1" style:font-style-complex="normal"/>
    </style:style>
    <style:style style:name="T7" style:family="text">
      <style:text-properties style:font-name="Palatino Linotype" fo:font-style="normal" style:font-name-asian="Times New Roman1" style:language-asian="fr" style:country-asian="FR" style:font-style-asian="normal" style:font-name-complex="Times New Roman1" style:font-style-complex="normal"/>
    </style:style>
    <style:style style:name="T8" style:family="text">
      <style:text-properties fo:color="#000000"/>
    </style:style>
    <style:style style:name="T9" style:family="text">
      <style:text-properties fo:color="#000000" style:font-name="Palatino Linotype"/>
    </style:style>
    <style:style style:name="T10"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11" style:family="text">
      <style:text-properties fo:color="#000000" style:font-name="Palatino Linotype" fo:font-size="10pt" style:text-underline-style="none" style:font-size-asian="10pt" style:font-size-complex="10pt"/>
    </style:style>
    <style:style style:name="T12" style:family="text">
      <style:text-properties fo:color="#000000" style:font-name="Palatino Linotype" fo:font-size="10pt" style:font-size-asian="10pt" style:font-size-complex="10pt"/>
    </style:style>
    <style:style style:name="T13" style:family="text">
      <style:text-properties fo:color="#000000" style:font-name="Palatino Linotype" fo:font-size="10pt" fo:font-weight="normal" style:font-size-asian="10pt" style:font-weight-asian="normal" style:font-size-complex="10pt" style:font-weight-complex="normal"/>
    </style:style>
    <style:style style:name="T14" style:family="text">
      <style:text-properties fo:color="#000000" style:font-name="Palatino Linotype" fo:font-size="10pt" fo:language="zxx" fo:country="none" style:text-underline-style="none" fo:font-weight="normal" style:font-name-asian="Arial Unicode MS" style:font-size-asian="10pt" style:language-asian="fr" style:country-asian="FR" style:font-weight-asian="normal" style:font-name-complex="Arial Unicode MS" style:font-size-complex="10pt" style:language-complex="zxx" style:country-complex="none" style:font-weight-complex="normal"/>
    </style:style>
    <style:style style:name="T15" style:family="text">
      <style:text-properties fo:color="#000000" style:font-name="Palatino Linotype" fo:font-weight="normal" style:font-weight-asian="normal" style:font-weight-complex="normal"/>
    </style:style>
    <style:style style:name="T16" style:family="text">
      <style:text-properties fo:color="#000000" style:font-name="Palatino Linotype" style:text-underline-style="none" fo:font-weight="normal" style:font-weight-asian="normal" style:font-weight-complex="normal"/>
    </style:style>
    <style:style style:name="T17" style:family="text">
      <style:text-properties fo:color="#000000" fo:font-size="10pt" style:font-size-asian="10pt" style:font-size-complex="10pt"/>
    </style:style>
    <style:style style:name="T18" style:family="text">
      <style:text-properties fo:color="#000000" fo:font-size="10pt" fo:font-weight="normal" style:font-size-asian="10pt" style:font-weight-asian="normal" style:font-size-complex="10pt" style:font-weight-complex="normal"/>
    </style:style>
    <style:style style:name="T19" style:family="text">
      <style:text-properties fo:color="#000000" fo:font-size="10pt" style:text-underline-style="none" fo:font-weight="normal" style:font-size-asian="10pt" style:font-weight-asian="normal" style:font-size-complex="10pt" style:font-weight-complex="normal"/>
    </style:style>
    <style:style style:name="T20" style:family="text">
      <style:text-properties fo:color="#000000" style:font-name="Calibri1" fo:font-size="10pt" style:text-underline-style="none" fo:font-weight="normal" style:font-size-asian="10pt" style:font-weight-asian="normal" style:font-size-complex="10pt" style:font-weight-complex="normal"/>
    </style:style>
    <style:style style:name="T21" style:family="text">
      <style:text-properties fo:color="#000000" style:font-name="Calibri1" fo:font-size="10pt" style:font-size-asian="10pt" style:font-size-complex="10pt"/>
    </style:style>
    <style:style style:name="T22" style:family="text">
      <style:text-properties fo:color="#000000" style:font-name="Calibri1" fo:font-size="10pt" fo:font-weight="normal" style:font-size-asian="10pt" style:font-weight-asian="normal" style:font-size-complex="10pt" style:font-weight-complex="normal"/>
    </style:style>
    <style:style style:name="T23" style:family="text">
      <style:text-properties fo:color="#ff0000" style:font-name="Palatino Linotype" fo:font-size="10pt" fo:font-weight="normal" style:font-size-asian="10pt" style:font-weight-asian="normal" style:font-size-complex="10pt"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style:text-underline-style="solid" style:text-underline-width="auto" style:text-underline-color="font-color" style:font-name-asian="Times New Roman1" style:language-asian="fr" style:country-asian="FR" style:font-name-complex="Times New Roman1"/>
    </style:style>
    <style:style style:name="T27" style:family="text">
      <style:text-properties fo:color="#0000ff" style:font-name="Palatino Linotype"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style:text-underline-style="solid" style:text-underline-width="auto" style:text-underline-color="font-color" style:font-name-asian="Times New Roman1" style:language-asian="fr" style:country-asian="FR" style:font-style-asian="normal" style:font-name-complex="Times New Roman1" style:font-style-complex="normal"/>
    </style:style>
    <style:style style:name="T30" style:family="text">
      <style:text-properties fo:font-style="normal" style:font-name-asian="Times New Roman1" style:language-asian="fr" style:country-asian="FR" style:font-style-asian="normal" style:font-name-complex="Times New Roman1" style:font-style-complex="normal"/>
    </style:style>
    <style:style style:name="T31" style:family="text">
      <style:text-properties fo:font-style="italic" style:font-style-asian="italic" style:font-style-complex="italic"/>
    </style:style>
    <style:style style:name="T32" style:family="text">
      <style:text-properties fo:font-style="italic" style:font-style-asian="italic" style:font-name-complex="Arial1" style:font-style-complex="italic"/>
    </style:style>
    <style:style style:name="T33" style:family="text">
      <style:text-properties fo:font-style="italic" style:font-name-asian="Times New Roman1" style:language-asian="fr" style:country-asian="FR" style:font-style-asian="italic" style:font-name-complex="Times New Roman1" style:font-style-complex="italic"/>
    </style:style>
    <style:style style:name="T34" style:family="text">
      <style:text-properties style:text-underline-style="none"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size="10pt" style:font-size-asian="10pt" style:font-size-complex="10pt"/>
    </style:style>
    <style:style style:name="T37" style:family="text">
      <style:text-properties fo:font-size="10pt" fo:font-weight="normal" style:font-size-asian="10pt" style:font-weight-asian="normal" style:font-size-complex="10pt" style:font-weight-complex="normal"/>
    </style:style>
    <style:style style:name="T38" style:family="text">
      <style:text-properties fo:font-weight="normal" style:font-weight-asian="normal" style:font-weight-complex="normal"/>
    </style:style>
    <style:style style:name="T39" style:family="text">
      <style:text-properties fo:language="zxx" fo:country="none" style:font-name-asian="Arial Unicode MS" style:language-asian="fr" style:country-asian="FR" style:font-name-complex="Arial Unicode MS" style:language-complex="zxx" style:country-complex="none"/>
    </style:style>
    <style:style style:name="T40" style:family="text">
      <style:text-properties fo:language="zxx" fo:country="none" fo:font-style="italic" style:font-name-asian="Arial Unicode MS" style:language-asian="fr" style:country-asian="FR" style:font-style-asian="italic" style:font-name-complex="Arial Unicode MS" style:language-complex="zxx" style:country-complex="none" style:font-style-complex="italic"/>
    </style:style>
    <style:style style:name="T41" style:family="text">
      <style:text-properties fo:font-variant="normal" fo:text-transform="none"/>
    </style:style>
    <style:style style:name="T42" style:family="text">
      <style:text-properties fo:font-variant="normal" fo:text-transform="none" fo:color="#000000" style:font-name="Palatino Linotype" fo:font-size="10pt" fo:letter-spacing="normal" fo:font-style="normal" fo:font-weight="normal" style:font-size-asian="10pt" style:font-weight-asian="normal" style:font-size-complex="10pt" style:font-weight-complex="normal"/>
    </style:style>
    <style:style style:name="T43" style:family="text">
      <style:text-properties fo:font-variant="normal" fo:text-transform="none" fo:color="#000000" style:font-name="Palatino Linotype" fo:font-size="10pt" fo:letter-spacing="normal" fo:font-style="normal" fo:font-weight="normal" style:font-size-asian="10pt" style:font-size-complex="10pt"/>
    </style:style>
    <style:style style:name="T44" style:family="text">
      <style:text-properties fo:font-variant="normal" fo:text-transform="none" fo:color="#000000" style:text-line-through-style="none" style:font-name="Palatino Linotype" fo:font-size="10pt" fo:letter-spacing="normal" fo:font-style="normal" style:text-underline-style="none" fo:font-weight="bold" style:text-blinking="false" style:font-size-asian="10pt" style:font-size-complex="10pt"/>
    </style:style>
    <style:style style:name="T45" style:family="text">
      <style:text-properties fo:font-variant="normal" fo:text-transform="none" fo:color="#000000" fo:font-size="10pt" style:text-underline-style="none" fo:font-weight="normal" style:font-size-asian="10pt" style:font-weight-asian="normal" style:font-size-complex="10pt" style:font-weight-complex="normal"/>
    </style:style>
    <style:style style:name="T46" style:family="text">
      <style:text-properties fo:font-variant="normal" fo:text-transform="none" style:text-underline-style="solid" style:text-underline-width="auto" style:text-underline-color="font-color" fo:background-color="transparent" style:font-name-asian="Arial Unicode MS" style:font-name-complex="Arial Unicode MS"/>
    </style:style>
    <style:style style:name="T47" style:family="text">
      <style:text-properties fo:font-variant="normal" fo:text-transform="none" fo:font-style="italic" style:font-style-asian="italic" style:font-style-complex="italic"/>
    </style:style>
    <style:style style:name="T48" style:family="text">
      <style:text-properties fo:font-variant="normal" fo:text-transform="none" fo:font-style="italic" style:text-underline-style="solid" style:text-underline-width="auto" style:text-underline-color="font-color" fo:background-color="transparent" style:font-name-asian="Arial Unicode MS" style:font-style-asian="italic" style:font-name-complex="Arial Unicode MS" style:font-style-complex="italic"/>
    </style:style>
    <style:style style:name="T49" style:family="text">
      <style:text-properties fo:font-variant="normal" fo:text-transform="none" fo:font-style="italic" style:text-underline-style="solid" style:text-underline-width="auto" style:text-underline-color="font-color" fo:background-color="transparent" style:font-name-asian="Arial Unicode MS" style:language-asian="fr" style:country-asian="FR" style:font-style-asian="italic" style:font-name-complex="Arial Unicode MS" style:font-style-complex="italic"/>
    </style:style>
    <style:style style:name="T50" style:family="text">
      <style:text-properties fo:font-variant="normal" fo:text-transform="none" fo:font-style="italic" fo:background-color="transparent" style:font-name-asian="Arial Unicode MS" style:font-style-asian="italic" style:font-name-complex="Arial Unicode MS" style:font-style-complex="italic"/>
    </style:style>
    <style:style style:name="T51" style:family="text">
      <style:text-properties fo:font-variant="normal" fo:text-transform="none" fo:font-style="italic" fo:background-color="transparent" style:font-name-asian="Arial Unicode MS" style:language-asian="fr" style:country-asian="FR" style:font-style-asian="italic" style:font-name-complex="Arial Unicode MS" style:font-style-complex="italic"/>
    </style:style>
    <style:style style:name="T52" style:family="text">
      <style:text-properties fo:font-variant="normal" fo:text-transform="none" fo:font-style="italic" style:font-name-asian="Times New Roman1" style:language-asian="fr" style:country-asian="FR" style:font-style-asian="italic" style:font-name-complex="Times New Roman1" style:font-style-complex="italic"/>
    </style:style>
    <style:style style:name="T53" style:family="text">
      <style:text-properties fo:font-variant="normal" fo:text-transform="none" fo:language="zxx" fo:country="none" fo:font-style="italic" style:font-name-asian="Arial Unicode MS" style:font-style-asian="italic" style:font-name-complex="Arial Unicode MS" style:language-complex="zxx" style:country-complex="none" style:font-style-complex="italic"/>
    </style:style>
    <style:style style:name="T54" style:family="text">
      <style:text-properties fo:font-variant="normal" fo:text-transform="none" fo:language="zxx" fo:country="none" fo:font-style="italic" style:text-underline-style="solid" style:text-underline-width="auto" style:text-underline-color="font-color" fo:background-color="transparent" style:font-name-asian="Arial Unicode MS" style:font-style-asian="italic" style:font-name-complex="Arial Unicode MS" style:language-complex="zxx" style:country-complex="none" style:font-style-complex="italic"/>
    </style:style>
    <style:style style:name="T55" style:family="text">
      <style:text-properties fo:font-variant="normal" fo:text-transform="none" fo:language="zxx" fo:country="none" fo:font-style="italic" fo:background-color="transparent" style:font-name-asian="Arial Unicode MS" style:font-style-asian="italic" style:font-name-complex="Arial Unicode MS" style:language-complex="zxx" style:country-complex="none" style:font-style-complex="italic"/>
    </style:style>
    <style:style style:name="T56" style:family="text">
      <style:text-properties fo:font-variant="normal" fo:text-transform="none" fo:language="zxx" fo:country="none" style:font-name-asian="Arial Unicode MS" style:font-name-complex="Arial Unicode MS" style:language-complex="zxx" style:country-complex="none"/>
    </style:style>
    <style:style style:name="T57" style:family="text">
      <style:text-properties fo:font-variant="normal" fo:text-transform="none" fo:language="zxx" fo:country="none" fo:font-style="normal" style:font-name-asian="Arial Unicode MS" style:language-asian="fr" style:country-asian="FR" style:font-style-asian="normal" style:font-name-complex="Arial Unicode MS" style:language-complex="zxx" style:country-complex="none" style:font-style-complex="normal"/>
    </style:style>
    <style:style style:name="T58" style:family="text">
      <style:text-properties fo:font-variant="normal" fo:text-transform="none" fo:language="zxx" fo:country="none" fo:font-style="normal" style:text-underline-style="solid" style:text-underline-width="auto" style:text-underline-color="font-color" fo:background-color="transparent" style:font-name-asian="Arial Unicode MS" style:language-asian="fr" style:country-asian="FR" style:font-style-asian="normal" style:font-name-complex="Arial Unicode MS" style:language-complex="zxx" style:country-complex="none" style:font-style-complex="normal"/>
    </style:style>
    <style:style style:name="T59" style:family="text">
      <style:text-properties fo:font-variant="normal" fo:text-transform="none" fo:language="zxx" fo:country="none" fo:font-style="normal" fo:background-color="transparent" style:font-name-asian="Arial Unicode MS" style:language-asian="fr" style:country-asian="FR" style:font-style-asian="normal" style:font-name-complex="Arial Unicode MS" style:language-complex="zxx" style:country-complex="none" style:font-style-complex="normal"/>
    </style:style>
    <style:style style:name="T60" style:family="text">
      <style:text-properties fo:font-variant="normal" fo:text-transform="none" style:text-position="super 58%" fo:language="zxx" fo:country="none" style:font-name-asian="Arial Unicode MS" style:font-name-complex="Arial Unicode MS" style:language-complex="zxx" style:country-complex="none"/>
    </style:style>
    <style:style style:name="T61" style:family="text">
      <style:text-properties fo:font-variant="normal" fo:text-transform="none" style:font-name-complex="Arial1"/>
    </style:style>
    <style:style style:name="T62" style:family="text">
      <style:text-properties fo:font-variant="normal" fo:text-transform="none" style:font-name="Palatino Linotype" fo:font-style="normal" style:text-underline-style="solid" style:text-underline-width="auto" style:text-underline-color="font-color" fo:background-color="transparent" style:font-name-asian="Arial Unicode MS" style:language-asian="fr" style:country-asian="FR" style:font-style-asian="normal" style:font-name-complex="Arial Unicode MS" style:font-style-complex="normal"/>
    </style:style>
    <style:style style:name="T63" style:family="text">
      <style:text-properties fo:font-variant="normal" fo:text-transform="none" style:font-name="Palatino Linotype" fo:font-style="normal" fo:background-color="transparent" style:font-name-asian="Arial Unicode MS" style:language-asian="fr" style:country-asian="FR" style:font-style-asian="normal" style:font-name-complex="Arial Unicode MS" style:font-style-complex="normal"/>
    </style:style>
    <style:style style:name="T64" style:family="text">
      <style:text-properties fo:font-variant="normal" fo:text-transform="none" fo:font-style="normal" style:text-underline-style="solid" style:text-underline-width="auto" style:text-underline-color="font-color" fo:background-color="transparent" style:font-name-asian="Arial Unicode MS" style:language-asian="fr" style:country-asian="FR" style:font-style-asian="normal" style:font-name-complex="Arial Unicode MS" style:font-style-complex="normal"/>
    </style:style>
    <style:style style:name="T65" style:family="text">
      <style:text-properties fo:font-variant="normal" fo:text-transform="none" fo:font-style="normal" fo:background-color="transparent" style:font-name-asian="Arial Unicode MS" style:language-asian="fr" style:country-asian="FR" style:font-style-asian="normal" style:font-name-complex="Arial Unicode MS" style:font-style-complex="normal"/>
    </style:style>
    <style:style style:name="T66" style:family="text">
      <style:text-properties fo:font-variant="normal" fo:text-transform="none" fo:font-style="normal" style:font-name-asian="Times New Roman1" style:language-asian="fr" style:country-asian="FR" style:font-style-asian="normal" style:font-name-complex="Arial1" style:font-style-complex="normal"/>
    </style:style>
    <style:style style:name="T67" style:family="text">
      <style:text-properties fo:font-variant="normal" fo:text-transform="none" fo:background-color="transparent" style:font-name-asian="Arial Unicode MS" style:font-name-complex="Arial Unicode MS"/>
    </style:style>
    <style:style style:name="T68" style:family="text">
      <style:text-properties fo:font-variant="normal" fo:text-transform="none" fo:background-color="transparent" style:font-name-complex="Arial1"/>
    </style:style>
    <style:style style:name="T69" style:family="text">
      <style:text-properties style:font-name-asian="Times New Roman1" style:language-asian="fr" style:country-asian="FR"/>
    </style:style>
    <style:style style:name="T70" style:family="text">
      <style:text-properties style:font-name-asian="Times New Roman1" style:language-asian="fr" style:country-asian="FR" style:font-name-complex="Times New Roman1"/>
    </style:style>
    <style:style style:name="T71" style:family="text">
      <style:text-properties style:font-name="Calibri1" fo:font-size="10pt" style:font-size-asian="10pt" style:font-size-complex="10pt"/>
    </style:style>
    <style:style style:name="T72" style:family="text">
      <style:text-properties fo:letter-spacing="-0.004cm" fo:font-style="italic" style:font-style-asian="italic" style:font-style-complex="italic"/>
    </style:style>
    <style:style style:name="T73" style:family="text">
      <style:text-properties fo:background-color="transparent"/>
    </style:style>
    <style:style style:name="T74" style:family="text">
      <style:text-properties fo:background-color="transparent" style:font-name-asian="Times New Roman1" style:language-asian="fr" style:country-asian="FR" style:font-name-complex="Times New Roman1"/>
    </style:style>
    <style:style style:name="T75" style:family="text">
      <style:text-properties fo:letter-spacing="-0.009cm" fo:font-style="normal" style:font-name-complex="Arial1"/>
    </style:style>
    <style:style style:name="T76" style:family="text">
      <style:text-properties style:text-position="super 58%" style:font-name-asian="Times New Roman1" style:language-asian="fr" style:country-asian="FR" style:font-name-complex="Times New Roman1"/>
    </style:style>
    <style:style style:name="T77" style:family="text">
      <style:text-properti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Odyssée d’Homère, Chant XIV</text:p>
      <text:p text:style-name="P31">L'ENTRETIEN AMICAL D'ULYSSE AVEC EUMÉE. </text:p>
      <text:p text:style-name="P12"><text:s/></text:p>
      <text:p text:style-name="P29">(Ulysse) quant à Lui, s'éloignant du port, grimpe à travers les montagnes couvertes de forêts, empruntant le sentier pierreux qu'Athèna Lui a indiqué (pour se rendre) vers l'exceptionnel porcher qui supervisait les moyens de subsistances, mieux que quiconque parmi les serviteurs qu'Ulysse, l'homme aux qualités divines, possédait. <text:s/></text:p>
      <text:p text:style-name="P15">[5] <text:span text:style-name="T64">L'aède</text:span><text:span text:style-name="T65"> : </text:span>Or, Il le trouve enfin assis sur le devant de sa bâtisse/bergerie, là-même où <text:s/>il avait damé une esplanade surélevée, permettant d’avoir une vue de tous cotés, belle, grande et circulaire. [7] Le porcher l'avait effectivement damé lui-même <text:s/>pour ses porcs, après le départ de son maître, <text:s/>sans en parler à la maîtresse de maison (Pènélope) ni au vieux Laërte, avec de grosses pierres de taille<text:note text:id="ftn1" text:note-class="footnote"><text:note-citation text:label="1401">1401</text:note-citation><text:note-body><text:p text:style-name="P20"><text:s/>des pierres cyclopéennes comme celles de la bergerie de Polyphème. </text:p></text:note-body></text:note> traînées et il l'entoura d'une haie de branches épineuses (d’acacias/ d'aubépine/de ronces?) ; puis, <text:span text:style-name="T70">à l'extérieur,</text:span> <text:s/>il planta des pieux en continue tout autour, en quinconce, serrés et nombreux, le cœur (noir) d'un (vieux) chêne étant équarri de tous (sur 6) côtés ; tandis qu'à l'intérieur de l'esplanade, il fit douze étables à porc, proches les unes des autres, gîtes pour les truies, et dans chacune cinquante truies allaitant, femelles qui avaient mises bas, étaient tenues enfermées ; et, certes, les mâles passaient la nuit dehors, en beaucoup plus petit nombre. [17] En effet, les prétendants, hommes capables de contrarier un dieu en diminuait le nombre en les mangeant puisque le porcher en choisissait un chaque jour, bien nourri/gros et gras, le meilleur de tous ; ainsi trois cent soixante tournaient-ils en rond<text:note text:id="ftn2" text:note-class="footnote"><text:note-citation text:label="1402">1402</text:note-citation><text:note-body><text:p text:style-name="P20"><text:s/><text:span text:style-name="T10">Ainsi n'en restait-il plus que 360 ou bien Il en restait tout de même encore 360. Ou bien encore : Y en avait-il toujours 360 d'avance en remplaçant les emportés pour les prétendants par des nouveaux ? Serait-ce le compte d'une année comptée ainsi 360 jours à l'époque ?</text:span></text:p></text:note-body></text:note>. </text:p>
      <text:p text:style-name="P14">[21]<text:span text:style-name="T31"> </text:span><text:span text:style-name="T48">Le chœur</text:span><text:span text:style-name="T50"> : </text:span><text:span text:style-name="T31">Or, sur eux, quatre molosses, semblables à des bêtes sauvages montaient en permanence la garde, eux que le porcher, chef des pâtres et bergers, nourrissait. </text:span></text:p>
      <text:p text:style-name="P15"><text:soft-page-break/>[23] <text:span text:style-name="T64">L'aède</text:span><text:span text:style-name="T65"> : </text:span>Lui-même ajustait autour de ses pieds des sandales/semelles de sandales, en (les) découpant dans une peau de bœuf de belle couleur ; tandis que trois des autres pâtres, avaient déjà pris le large, les uns par ici, les autres par là<text:note text:id="ftn3" text:note-class="footnote"><text:note-citation text:label="1403">1403</text:note-citation><text:note-body><text:p text:style-name="P20"><text:s/>deçà delà</text:p></text:note-body></text:note>, <text:s/>avec la horde des porcs à lâcher en liberté dans la campagne ; il avait missionné au loin, par nécessité, le quatrième, à la ville, <text:s/>pour qu'il conduise un cochon aux orgueilleux prétendants afin que (ceux-ci), ayant fait un sacrifice, rassasient leur cœur<text:note text:id="ftn4" text:note-class="footnote"><text:note-citation text:label="1404">1404</text:note-citation><text:note-body><text:p text:style-name="P20"><text:s/>Envie, appétit</text:p></text:note-body></text:note> de viande. </text:p>
      <text:p text:style-name="P11">[29] <text:span text:style-name="T33"><text:s/></text:span><text:span text:style-name="T49">Le chœur</text:span><text:span text:style-name="T51"> : </text:span><text:span text:style-name="T31">Or, les molosses aperçurent soudain Ulysse (et) n'arrêtèrent plus d'aboyer (après lui). </text:span></text:p>
      <text:p text:style-name="P11">[30] <text:span text:style-name="T64">L'aède</text:span><text:span text:style-name="T65"> : </text:span><text:span text:style-name="T31">D'une part,</text:span> ils coururent vers (Lui) en aboyant <text:span text:style-name="T31">tandis que, d'autre part,</text:span> par prudence, Ulysse s'assit et laissa tomber de sa main le bâton. </text:p>
      <text:p text:style-name="P11">[32] <text:span text:style-name="T49">Le chœur</text:span><text:span text:style-name="T51"> : </text:span><text:span text:style-name="T31">En cette (ultime) escale, il aurait souffert un (dernier) tourment </text:span><text:span text:style-name="T40">lamentable </text:span><text:span text:style-name="T31">près de sa (propre) porcherie ! </text:span></text:p>
      <text:p text:style-name="P11">[33] <text:span text:style-name="T64">L'aède</text:span><text:span text:style-name="T65"> : </text:span>Mais le porcher <text:s/>en cherchant à arriver au plus vite <text:s/>grâce à ses pieds rapides, se précipita sur le perron<text:note text:id="ftn5" text:note-class="footnote"><text:note-citation text:label="1405">1405</text:note-citation><text:note-body><text:p text:style-name="P21"><text:s/><text:span text:style-name="T2">les marches d'accès à sa porcherie. </text:span></text:p></text:note-body></text:note> si bien que le cuir lui échappa de la main. [35] <text:span text:style-name="T31">D'une part,</text:span> il se précipite en rappelant les molosses avec un tir nourri de pierres de part et d'autres<text:note text:id="ftn6" text:note-class="footnote"><text:note-citation text:label="1406">1406</text:note-citation><text:note-body><text:p text:style-name="P20"><text:s/>À la volée de tous côtés</text:p></text:note-body></text:note> <text:span text:style-name="T31">et, d'autre part,</text:span> il s'adresse à son maître :</text:p>
      <text:p text:style-name="P1">[37] <text:span text:style-name="T24">Eumée </text:span>: « Ô l'ancien, qu'il s'en est fallu de peu que les chiens ne te démembrent/mettent en pièces/dévorent en un instant et tu aurais fait <text:s/>tomber sur moi l’opprobre. [39] Et aussi/même les dieux m'offrirent d'autres tourments et soupirs ; en effet, j'ai à regretter un maître capable de contrarier un dieu et je passe ma vie à (le) pleurer et j'élève avec amour ses porcs pour être mangés par d'autres. Tandis que Lui, sans doute privé du nécessaire, erre dans quelque ville ou contrée de peuplades étrangères, si peut-être<text:note text:id="ftn7" text:note-class="footnote"><text:note-citation text:label="1407">1407</text:note-citation><text:note-body><text:p text:style-name="P20"><text:s/>Si tant est qu'il vive encore...</text:p></text:note-body></text:note> il <text:soft-page-break/>vit encore et voit la lumière du soleil. <text:s/></text:p>
      <text:p text:style-name="P16">[45] Mais suis-moi, allons dans la cabane, vieil homme, afin qu'étant toi-même rassasié de pain et de vin, à volonté, <text:s/>tu m'apprennes d'où tu es et tout ce que tu as supporté de maux. »</text:p>
      <text:p text:style-name="P16">[48] <text:span text:style-name="T64">L'aède</text:span><text:span text:style-name="T65"> : </text:span>Ayant ainsi parlé, l'exceptionnel porcher conduit (Ulysse) vers la cabane et lorsqu'ils y sont entrés, il répand à terre des buissons touffus de ronces et (les) recouvre d'une pelisse velue de mouflon sauvage, (sur laquelle) lui-même dormait, grande et épaisse. <text:s/>Ulysse se réjouit alors de ce qu'il l'accueille ainsi, et il exprime ce compliment, en le tutoyant : <text:s text:c="2"/></text:p>
      <text:p text:style-name="P16">[53] <text:span text:style-name="T64">Ulysse</text:span><text:span text:style-name="T65"> : </text:span>« Que Zeus et les autres dieux immortels te donnent, (cher) hôte, ce que tu désires le plus puisque tu m'accueilles avec bonne grâce. » <text:s/></text:p>
      <text:p text:style-name="P16">[55] <text:span text:style-name="T64">L'aède</text:span><text:span text:style-name="T65"> : </text:span>Reprenant la parole,selon l'étiquette, tu lui répondis, porcher Eumée </text:p>
      <text:p text:style-name="P16">[56] <text:span text:style-name="T29">Eumée </text:span><text:span text:style-name="T30">: « </text:span> Mon hôte, il n'est pas juste pour moi<text:note text:id="ftn8" text:note-class="footnote"><text:note-citation text:label="1408">1408</text:note-citation><text:note-body><text:p text:style-name="P20"><text:s/><text:span text:style-name="T13">=il ne me paraît pas </text:span><text:span text:style-name="T23">juste, bienséant.</text:span></text:p></text:note-body></text:note>, même s'il arrivait (qu'il soit) de plus basse condition que toi, de mépriser un étranger car tous les étrangers et mendiants proviennent de<text:note text:id="ftn9" text:note-class="footnote"><text:note-citation text:label="1409">1409</text:note-citation><text:note-body><text:p text:style-name="P20"><text:s/>= <text:span text:style-name="T13">sont envoyés par.</text:span></text:p></text:note-body></text:note> Zeus et notre offrande est modeste mais amicale<text:note text:id="ftn10" text:note-class="footnote"><text:note-citation text:label="1410">1410</text:note-citation><text:note-body><text:p text:style-name="P20"><text:s/>= sincère.</text:p></text:note-body></text:note>. [59] C'est là, en effet, la règle des domestiques toujours vivant dans la crainte quand de jeunes maîtres/princes commandent. </text:p>
      <text:p text:style-name="P16">[61] En effet, assurément, les dieux furent liés contre son retour, lui qui m'aurait aimé soigneusement et Il m'aurait rendu propriétaire d'une assignation : une maison, un lopin de terre, d'une femme recherchée par biens d'autres, des brebis, <text:s/>tout ce qu'un maître généreux lègue à son administrateur de biens<text:note text:id="ftn11" text:note-class="footnote"><text:note-citation text:label="1411">1411</text:note-citation><text:note-body><text:p text:style-name="P20"><text:s/>Ou bien<text:span text:style-name="T17"> </text:span><text:span text:style-name="T13">gestionnaire patrimonial.</text:span></text:p></text:note-body></text:note>, qui a travaillé beaucoup pour lui et dont un dieu a survalorisé le travail. </text:p>
      <text:p text:style-name="P16"><text:soft-page-break/><text:span text:style-name="T30">[66] Ainsi aurait-il aussi valorisé mon travail actuel, dans lequel je persiste</text:span><text:span text:style-name="T30"><text:note text:id="ftn12" text:note-class="footnote"><text:note-citation text:label="1412">1412</text:note-citation><text:note-body><text:p text:style-name="P20"><text:s text:c="2"/>= je me dévoue avec constance.</text:p></text:note-body></text:note></text:span><text:span text:style-name="T30">. </text:span></text:p>
      <text:p text:style-name="P18"><text:span text:style-name="T1">[67] Pour cela, mon maître m'aurait rendu très heureux s'il eut vieilli ici-même mais il est décéd... - comme il aurait été élevé en dignité s'il était mort radicalement</text:span><text:span text:style-name="T1"><text:note text:id="ftn13" text:note-class="footnote"><text:note-citation text:label="1413">1413</text:note-citation><text:note-body><text:p text:style-name="P20"><text:s/>= sur le champ de bataille.</text:p></text:note-body></text:note></text:span><text:span text:style-name="T1"> à cause du clan d'Hélène puisque Il a fait plier définitivement les genoux à de nombreux soldats ! [70] Il alla, en effet, Lui aussi, <text:s/>à cause du respect qu'inspirait Agamemnon vers Ilion aux excellents poulains afin de s'affronter aux Troyens. » </text:span></text:p>
      <text:p text:style-name="P18"><text:span text:style-name="T1">[72] </text:span><text:span text:style-name="T62">L'aède</text:span><text:span text:style-name="T63"> : </text:span><text:span text:style-name="T1">Ayant ainsi parlé, il réajusta rapidement sa tunique avec sa ceinture et se mit en marche pour aller vers les étables à porcs où il tenait enfermé des bataillons de jeunes cochons</text:span><text:span text:style-name="T1"><text:note text:id="ftn14" text:note-class="footnote"><text:note-citation text:label="1414">1414</text:note-citation><text:note-body><text:p text:style-name="P20"><text:s text:c="2"/>Peut-être « cochons de lait ».</text:p></text:note-body></text:note></text:span><text:span text:style-name="T1">. [74] Là, en saisissant deux, il (les) rapporta et les sacrifia l'un et l'autre puis il brûla les soies et il (les) découpa en petits morceaux puis il (les) enfila sur des multi-broches circulaires. </text:span></text:p>
      <text:p text:style-name="P15">[76] Alors, enfin, les faisant tous griller, il (les) présenta à Ulysse en les apportant brûlants, sur les broches elles-mêmes puis il (les) saupoudra de blanche farine ; et finalement, il mélangea un vin suave comme du miel dans une écuelle de bois (d'olivier ?) et lui-même s'assit vis-à-vis d'Ulysse puis il (lui) adressa la parole pour l'encourager (à manger) : </text:p>
      <text:p text:style-name="P18"><text:span text:style-name="T1">[80] </text:span><text:span text:style-name="T6">Eumée </text:span><text:span text:style-name="T7">: «</text:span><text:span text:style-name="T1"> Mange maintenant, Ô mon hôte, puisque les chairs de jeunes cochons sont permises aux domestiques ; alors même qu'assurément les prétendants mangent les porcs gras ne redoutant pas en leur (sale) mentalité une vengeance divine ni n'éprouvant en leur conscience de commiséra</text:span><text:span text:style-name="T4">tion. »</text:span></text:p>
      <text:p text:style-name="P16"><text:span text:style-name="T30">[83]</text:span><text:span text:style-name="T33"> </text:span><text:span text:style-name="T49">Le chœur</text:span><text:span text:style-name="T51"> : </text:span><text:span text:style-name="T33">Les dieux bienheureux n'aiment (pourtant) pas, à la vérité, <text:s/>les actions révoltantes mais, au contraire, <text:s/>ils estiment la justice/la tradition et les actions bienséantes des hommes. </text:span><text:span text:style-name="T31">Et, à la vérité, même les ennemis sans foi ni lois qui ont marché sur</text:span><text:span text:style-name="T31"><text:note text:id="ftn15" text:note-class="footnote"><text:note-citation text:label="1415">1415</text:note-citation><text:note-body><text:p text:style-name="P25"><text:s/>= envahi</text:p></text:note-body></text:note></text:span><text:span text:style-name="T31"> une terre étrangère et à qui Zeus a offert un butin pris dans le pillage et (qui), ayant remplis </text:span><text:soft-page-break/><text:span text:style-name="T31">leur navires, s'en vont pour retourner chez eux, et bien même sur eux, à la vérité, la crainte de la vengeance divine retombe avec force dans leur conscience. <text:s text:c="2"/></text:span></text:p>
      <text:p text:style-name="P16">[89] <text:s/><text:span text:style-name="T29">Eumée </text:span><text:span text:style-name="T30">: « </text:span>Mais on suppose que ceux-là savent aussi quelque chose <text:note text:id="ftn16" text:note-class="footnote"><text:note-citation text:label="1416">1416</text:note-citation><text:note-body><text:p text:style-name="P20"><text:s/><text:span text:style-name="T8"><text:s/></text:span><text:span text:style-name="T9">= </text:span><text:span text:style-name="T12">ont un certain remords des forfaits qu'ils commettent.</text:span></text:p></text:note-body></text:note> <text:s/>et qu'ils écoutèrent <text:s/>une quelconque voix de divinité, (leur apprenant) la mort regrettable de celui-ci, quand/car ceux-ci ne désirent ni convoler en juste noce ni s'en retourner sur leurs terres mais ils (sont) sans-gêne (et) dilapident avec une voracité extrême les richesses et il n'y est point d'épargne<text:note text:id="ftn17" text:note-class="footnote"><text:note-citation text:label="1418">1418</text:note-citation><text:note-body><text:p text:style-name="P13"><text:s/>= sans relâche.</text:p></text:note-body></text:note>. </text:p>
      <text:p text:style-name="P16">[93] En effet, autant il y a/ (il ne se passe pas) de jours<text:note text:id="ftn18" text:note-class="footnote"><text:note-citation text:label="1419">1419</text:note-citation><text:note-body><text:p text:style-name="P23"><text:s/><text:span text:style-name="T17">= « </text:span><text:span text:style-name="T18">il n'y a pas de » d'où en clair : Il ne se passe pas de jour ni de nuit pendant lesquels ils n'immolent pas au moins une tête de bétail et deux ovins (au moins).</text:span></text:p></text:note-body></text:note> mais aussi de nuits issus de Zeus, tout autant/ (sans qu') ils (n') immolent toujours une tête de bétail ni (en plus) deux ovins et ils épuisent le vin en <text:s/>(en) <text:s/>tirant avec une soif insatiable. [96] <text:s/>En effet, assurément quelles ressources inexprimables étaient les leurs ! <text:s/>Aucun(e) de comparable parmi les (autres) héros militaires/gradés, ni sur le noirâtre continent ni en Ithaque elle-même ; un tel revenu annuel n'est pas moindre que ceux cumulés (de) vingt personnalités et je vais moi-même t'en faire à peu près/la louche le détail complet : </text:p>
      <text:p text:style-name="P14">[100] Douze manades<text:note text:id="ftn19" text:note-class="footnote"><text:note-citation text:label="1421">1421</text:note-citation><text:note-body><text:p text:style-name="P20"><text:s/><text:span text:style-name="T13">bovines et plus précisément taurines car aurochs, yacks et zébus étaient sans doute inconnus en Grèce antique. <text:s/>cf. note 1468</text:span></text:p></text:note-body></text:note> sur le continent ; idem cheptels d'ovins, idem élevages de porcs, idem hardes de caprins<text:note text:id="ftn20" text:note-class="footnote"><text:note-citation text:label="1422">1422</text:note-citation><text:note-body><text:p text:style-name="P23"><text:s/>Parmi lesquels donc sans doute, en moindre nombre, certes, que les boucs-chèvres-chevreaux-cabris-biquets, des bouquetins (bouquetins des Alpes, bouquetins de Chartreuse, isards des Pyrénées) et des chamois (des Alpes au Caucase).</text:p></text:note-body></text:note> avec chèvres à profusion. </text:p>
      <text:p text:style-name="P16"><text:span text:style-name="T77">[102] </text:span>Des mercenaires étrangers mais aussi des professionnels bergers/pâtres, gens d'ici, (les) font paître. [103] Rien qu'ici-même, des hardes de caprins avec chèvres à profusion, <text:s/>onze en tout, paissent sur lesquelles, fin d'inventaire, veillent de valeureux professionnels. [105] Chacun d'eux, leur apporte <text:soft-page-break/>quotidiennement, sans jour férié, une bête, (choisie) parmi les caprinés<text:note text:id="ftn21" text:note-class="footnote"><text:note-citation text:label="1423">1423</text:note-citation><text:note-body><text:p text:style-name="P20"><text:s/>La FAMILLE des BOVIDES, une famille de « mammifères herbivores et ruminants », comprend une dizaine de <text:span text:style-name="T35">sous-familles</text:span> (divisées elles-mêmes <text:span text:style-name="T24">en genres</text:span>) : <text:span text:style-name="T34">les bovinés</text:span> (<text:span text:style-name="T24">les bisons</text:span>, <text:span text:style-name="T24">les bos=bovins</text:span> (<text:span text:style-name="T31">bos primegenius</text:span> = aurochs ; <text:span text:style-name="T31">bos grunniens</text:span> = yacks ; <text:span text:style-name="T31">bos taurus</text:span> = <text:span text:style-name="T31">taurins</text:span> = « bovins domestiques sans bosse » (taureau, vache, bœuf, veau, génisse) ; <text:span text:style-name="T31">bos indicus</text:span> (ou pour certains <text:span text:style-name="T31">bos taurus</text:span> indicus et pour d'autres <text:span text:style-name="T31">bos primegenius</text:span> indicus !) = zébus), <text:span text:style-name="T35">les caprinés</text:span> (<text:span text:style-name="T24">les caprins</text:span> (boucs, chèvres, biquets ; bouquetins ; chamois, etc.) et <text:span text:style-name="T24">les ovins</text:span> (moutons : béliers, brebis, agneaux ; mouflons, etc.)), <text:span text:style-name="T35">les antilopinés </text:span><text:span text:style-name="T38">(</text:span><text:span text:style-name="T25">antilopes</text:span><text:span text:style-name="T38">, </text:span><text:span text:style-name="T25">gazelles</text:span><text:span text:style-name="T38">, etc.),</text:span><text:span text:style-name="T35"> etc.</text:span> cf. <text:a xlink:type="simple" xlink:href="https://fr.wikipedia.org/wiki/Bovidae" text:style-name="Internet_20_link" text:visited-style-name="Visited_20_Internet_20_Link">https://fr.wikipedia.org/wiki/Bovidae</text:a> </text:p></text:note-body></text:note> bien nourris, celle qui paraît la meilleure<text:note text:id="ftn22" text:note-class="footnote"><text:note-citation text:label="1424">1424</text:note-citation><text:note-body><text:p text:style-name="P20"><text:s/>donc en plus du cochon gras quotidien mentionné plus haut.</text:p></text:note-body></text:note>. [107] <text:s/>Quant à moi, je garde et protège ces porcins et je leur livre moi-même, après avoir bien fait le tri, le meilleur des cochons. »</text:p>
      <text:p text:style-name="P11">[109] <text:span text:style-name="T33"><text:s/></text:span><text:span text:style-name="T49">Le chœur</text:span><text:span text:style-name="T51"> : </text:span><text:span text:style-name="T31">Ainsi planta-t-il (le décor) et Ulysse, <text:s/>mangea soigneusement, des viandes et bu du vin avidement, en silence, et de mauvaises idées germent (en son esprit) pour les prétendants.</text:span> </text:p>
      <text:p text:style-name="P11">[111] <text:span text:style-name="T64">L'aède</text:span><text:span text:style-name="T65"> : </text:span>Toutefois lorsqu'Il eût déjeuné et contenté son cœur/appétit par cette nourriture, alors seulement Eumée lui tendit, après l'avoir remplie à ras bord de vin, l'écuelle, celle-là même dans laquelle il avait bu, et alors seulement Ulysse salua de la main et dit bonjour cordialement <text:s/>puis, prenant la parole, <text:span text:style-name="T73">lui</text:span> dit ces mots ailés : </text:p>
      <text:p text:style-name="P10">[115] <text:span text:style-name="T46">Ulysse</text:span><text:span text:style-name="T67"> : </text:span>« Ô l'ami, qui donc t'a acheté avec ses propres richesses et (était) ainsi/ici si immensément riche et puissant, comme tu l'expliques ? [117] Tu affirmes aussi que ce même a péri à cause de sa <text:s/>dévotion pour Agamemnon. [118] Nomme-le moi, au cas où je l'aurais connu de son vivant. <text:s/>[119] En effet, peut-être que Zeus le sait assurément et les autres dieux immortels aussi s'il se peut que je puisse l'annoncer, l'ayant vu car j'ai beaucoup roulé (ma bosse)<text:note text:id="ftn23" text:note-class="footnote"><text:note-citation text:label="1425">1425</text:note-citation><text:note-body><text:p text:style-name="Footnote"><text:s/>Ou bien : <text:span text:style-name="T13">c'est toute la vérité.</text:span></text:p></text:note-body></text:note> »</text:p>
      <text:p text:style-name="P15">[121] <text:span text:style-name="T64">L'aède</text:span><text:span text:style-name="T65"> : </text:span>Alors, le porcher, chef des pâtres et bergers lui répondit ensuite : <text:s/></text:p>
      <text:p text:style-name="P15">[122] <text:span text:style-name="T64">Eumée</text:span><text:span text:style-name="T65"> : </text:span>« Ô vieil homme/mon Vétéran, aucun soldat baroudeur, arrivant pour donner des nouvelles de ce héros, ne convaincra sa femme mais aussi/ni même son fils. [124] Que d'autres individus ayant besoin de vivres et d'entretien prétendirent sans raison, en racontant des histoires, et ne voulurent même pas (à la <text:soft-page-break/>fin) avouer la vérité ! [126] Or, chaque fois que quelqu'un aborde sur le dème/le canton d'Ithaque en prétendant/alléguant qu'il dit la vérité, quand il arrive devant ma maîtresse de maison, (il s'avère qu')il tient/déblatère des propos trompeurs. [128] Elle, (les) réconforte en les accueillant bien et échange (avec eux) sur chaque sujet, puis des larmes tombe de ses paupières à cause de son chagrin comme c'est la normalité pour une femme chaque fois que son mari est mort ailleurs. [131] Et toi, vieil homme, tu inventerais sur le champ un lai<text:note text:id="ftn24" text:note-class="footnote"><text:note-citation text:label="1426">1426</text:note-citation><text:note-body><text:p text:style-name="P5"><text:s/>cf. Toi qui sais des lais pour les reines... (G. Apollinaire)</text:p></text:note-body></text:note> si quelqu'un t'offrait des vêtements, une tunique et un manteau. [133] Mais déjà des hyènes et des charognards sont programmés pour lui et vont séparer la peau des os <text:s/>et son âme l'a quitté ou bien assurément des poissons l'ont mangé dans le bassin (méditerranéen) et son squelette repose sur une dune de sable du continent/(plateau continental ?), caché à beaucoup. </text:p>
      <text:p text:style-name="P15">[137] Ainsi, d'une part, a-t-il péri quelque part et cela occasionne désormais des chagrins pour tous ses amis, et pour moi surtout, car jamais plus, je ne trouverai un autre maître accommodant comme celui-ci, où que j'aille, pas même si je retournais dans la maison de mon père et de ma mère dans laquelle je suis né jadis et où eux-mêmes m'ont élevé et nourri. </text:p>
      <text:p text:style-name="P15">[142] Et je ne pleure plus actuellement autant pour eux, bien que désireux de les revoir de mes yeux, quand je serai sur ma terre-patrie que ne me saisit le regret d'Ulysse, le porté disparu. <text:s/></text:p>
      <text:p text:style-name="P7">[145] C'est vrai que je suis ému, Ô mon hôte, alors qu'il n'est même pas là, de l'appeler par son prénom ; en effet, il m'aimait par dessus tout et (il avait) à cœur de prendre soin de moi. [147] Mais pourtant je l'appelle mon cher ami/familier, même s'il est au loin. »</text:p>
      <text:p text:style-name="P16">[148] <text:span text:style-name="T64">L'aède</text:span><text:span text:style-name="T65"> : </text:span>Alors, le très patient/persévérant<text:note text:id="ftn25" text:note-class="footnote"><text:note-citation text:label="1427">1427</text:note-citation><text:note-body><text:p text:style-name="P20"><text:s/>« Qui a beaucoup souffert » adapté ici au contexte</text:p></text:note-body></text:note> Ulysse, l'homme aux qualités divines, lui adressa de nouveau la parole : </text:p>
      <text:p text:style-name="P2">[149] <text:span text:style-name="T64">Ulysse</text:span><text:span text:style-name="T65"> : </text:span>« Ô l'ami, puisque tu refuses de croire à tout (ce que je dis) et n'affirme plus que celui-ci <text:soft-page-break/>reviendra et puisque ton cœur est toujours incrédule, allons donc ! moi-même ne raconterai pas comme cela/par à peu près/ à la légère/en vain<text:note text:id="ftn26" text:note-class="footnote"><text:note-citation text:label="1429">1429</text:note-citation><text:note-body><text:p text:style-name="P20"><text:s/>Ou <text:s/>« à la légère »</text:p></text:note-body></text:note>, mais (je l'affirmerai) bel et bien sous serment, comment Ulysse (re)vient et puisse-t-il être un messager de bonne nouvelle/bon augure pour moi à cause de ce que si Celui-ci revenait, il arriverait/irait aussitôt dans ses chères demeures ! </text:p>
      <text:p text:style-name="P16">[154] Seraient (alors) à moi ces beaux vêtements (dont tu as parlé), une tunique et un manteau mais auparavant, et bien que j'en ai très besoin, je n'accepterai rien. [156] En effet, il m'est hostile, comme (le sont) les portes de l'enfer, celui qui sous prétexte d'indigence tient/déblatère des propos trompeurs. <text:s/></text:p>
      <text:p text:style-name="P16">[158] Que (le) sache maintenant Zeus, le premier des dieux, (en l'honneur de) cette table hospitalière et (de) ce foyer appartenant à l'irréprochable Ulysse dans lequel je me suis réfugié en suppliant, que, en vérité, certes, toutes ces prédictions s'accomplissent telles que je les proclame ! </text:p>
      <text:p text:style-name="P7">[161] Dans l'année courante elle-même, Ulysse arrivera ici-même, entre, d'une part, le mois qui finit et, d'autre part, celui qui vient, Il sera de retour chez lui et châtiera quiconque a manqué de respect chez lui et depuis quelque temps, à lui-même, à sa femme et à son brillant fils. »</text:p>
      <text:p text:style-name="P15">[165] <text:span text:style-name="T64">L'aède</text:span><text:span text:style-name="T65"> : </text:span>Reprenant la parole, selon l'étiquette, tu lui répondis, porcher Eumée <text:s/></text:p>
      <text:p text:style-name="P15">[166] <text:span text:style-name="T64">Eumée</text:span><text:span text:style-name="T65"> : </text:span><text:s/>« Ô vieil homme<text:note text:id="ftn27" text:note-class="footnote"><text:note-citation text:label="1431">1431</text:note-citation><text:note-body><text:p text:style-name="P20"><text:s/>Ou <text:s/>« Mon Vétéran ».</text:p></text:note-body></text:note>, enfin<text:note text:id="ftn28" text:note-class="footnote"><text:note-citation text:label="1432">1432</text:note-citation><text:note-body><text:p text:style-name="P20"><text:s/><text:span text:style-name="T36"><text:s/></text:span><text:span text:style-name="T10">dois-je te le répéter ?</text:span></text:p></text:note-body></text:note>, moi-même ne récompenserai pas cette bonne nouvelle (car) Ulysse ne reviendra plus chez Lui ; mais bois sans crainte et souvenons-nous d'autres choses à l'exception de celle-là, et ne me rappelle pas ces tristes faits. Hélas ! <text:s/>Qu'en effet, mon cœur est affligé/est pris de palpitation en ma poitrine chaque fois que quelqu'un (lui) rappelle <text:s/>un estimable maître ! </text:p>
      <text:p text:style-name="P2">[171] Mais hélas ! certes, à la vérité, nous éluderons le serment ! Mais que, toutefois revienne Ulysse comme je (le) lui souhaite assurément, et aussi Pènélope et le Vétéran Laërte et aussi Tèlémaque à la prestance <text:soft-page-break/>divine. [174] Maintenant, de surcroît, je me lamente sans cesse au sujet du fils qu'Ulysse a engendré, Tèlémaque, puisque des dieux le nourrirent comme une jeune pousse et puisque je pensais que, parmi les recrues, lui/il ne serait pas, de quelque façon, moins admirable que son père en taille et en beauté du visage ; mais l'un des immortels lui a troublé/altéré la raison/le discernement résidente en lui, ou bien l'un des hommes et il s'en est allé à l'aventure à l'écoute de nouvelles de son père à Pylos, la ville sainte/consacré à un dieu, et les dispendieux prétendants lui préparent un guet-apens sur le chemin du retour chez lui, afin que disparaisse d'Ithaque, à partir de lui, sans gloire, la lignée d'Arkisios, l'homme capable de contrarier un dieu. <text:s/></text:p>
      <text:p text:style-name="P7">[183] <text:s/>Mais hélas ! <text:s/>certes, à la vérité, nous omettrons/ éviterons (de parler) de ce fils, qu'il ait été tué ou bien qu'il en ait réchappé, au cas où le fils de Cronos a étendu <text:span text:style-name="T73">(sur lui) </text:span>sa main/l'a protégé. </text:p>
      <text:p text:style-name="P9"><text:span text:style-name="T4">[185] </text:span><text:span text:style-name="T4">Allons donc ! </text:span><text:span text:style-name="T4"><text:s/></text:span><text:span text:style-name="T4">De toi</text:span><text:span text:style-name="T4"> </text:span><text:span text:style-name="T4">à moi</text:span><text:span text:style-name="T4">, vieil homme, </text:span><text:span text:style-name="T4">tu</text:span><text:span text:style-name="T4"> </text:span><text:span text:style-name="T4">me</text:span><text:span text:style-name="T4"> </text:span><text:span text:style-name="T4">diras </text:span><text:span text:style-name="T4">tes propres</text:span><text:span text:style-name="T4"> </text:span><text:span text:style-name="T4">tourments</text:span><text:span text:style-name="T4"> et </text:span><text:span text:style-name="T4">explique-</text:span><text:span text:style-name="T4">moi</text:span><text:span text:style-name="T4"> </text:span><text:span text:style-name="T4">cela</text:span><text:span text:style-name="T4"> </text:span><text:span text:style-name="T4">en toute franchise</text:span><text:span text:style-name="T4"> </text:span><text:span text:style-name="T4">afin que</text:span><text:span text:style-name="T4"> </text:span><text:span text:style-name="T4">je </text:span><text:span text:style-name="T4">(le) </text:span><text:span text:style-name="T4">sache/</text:span><text:span text:style-name="T4"> comprenne</text:span><text:span text:style-name="T4"> </text:span><text:span text:style-name="T4">bien</text:span><text:span text:style-name="T4">. </text:span><text:span text:style-name="T4">[187] </text:span><text:span text:style-name="T5">Qui es-tu ? </text:span><text:span text:style-name="T5">De quelle région habitée viens-tu ?</text:span><text:span text:style-name="T5"> </text:span><text:span text:style-name="T5">Quelle est ta ville</text:span><text:span text:style-name="T5"> </text:span><text:span text:style-name="T5">et qui sont tes parents ?</text:span><text:span text:style-name="T5"> </text:span></text:p>
      <text:p text:style-name="P17">[187] Comment et sur quel navire es-tu arrivé (jusqu’ici) ? Et comment des marins t’ont-ils déposé en Ithaque ? D’où se flattaient-ils d’être originaires (et quelles lois respectent-ils) ? <text:span text:style-name="T69">Car </text:span><text:span text:style-name="T69">je ne crois, </text:span><text:span text:style-name="T69">à la vérité,</text:span><text:span text:style-name="T69"> pas</text:span><text:span text:style-name="T69"> </text:span><text:span text:style-name="T69">que</text:span><text:span text:style-name="T69"> </text:span><text:span text:style-name="T69">tu </text:span><text:span text:style-name="T69">sois arrivé</text:span><text:span text:style-name="T69"><text:note text:id="ftn29" text:note-class="footnote"><text:note-citation text:label="1433">1433</text:note-citation><text:note-body><text:p text:style-name="P20"><text:s/>Mot à mot « que toi être arrivé de quelque façon à pied en cette escale ».</text:p></text:note-body></text:note></text:span><text:span text:style-name="T69">, </text:span><text:span text:style-name="T69">en quelque façon,</text:span><text:span text:style-name="T69"> </text:span><text:span text:style-name="T69">à pied</text:span><text:span text:style-name="T69"> </text:span><text:span text:style-name="T69">jusqu’ici</text:span><text:span text:style-name="T69"> ! »</text:span></text:p>
      <text:p text:style-name="P9"><text:span text:style-name="T4">[191] </text:span><text:span text:style-name="T62">L'aède</text:span><text:span text:style-name="T63"> : </text:span><text:span text:style-name="T4">Ce connaisseur expérimenté des routes maritimes et détroits, Ulysse reprenant la parole, selon l'étiquette, lui répondit :</text:span></text:p>
      <text:p text:style-name="P7"><text:span text:style-name="T32">[192] <text:s/></text:span><text:span text:style-name="T46">Ulysse</text:span><text:span text:style-name="T67"> : </text:span><text:span text:style-name="T77">« Eh bien donc ! <text:s/>je t'expliquerai mes origines et mes buts de façon très complète. [193] <text:s/>Aurions-nous, en vérité, maintenant tous deux du temps à profusion, de la nourriture et du mélange vineux qui réjouit, étant dans cette cabane à banqueter sans être dérangé tandis que les <text:s/>autres feraient complètement /finiraient leur travail ! [196] Que facilement ensuite, même pendant toute une année, je ne me </text:span><text:soft-page-break/><text:span text:style-name="T77">lasserai en aucune façon de raconter les tourments de <text:s/>mon cœur</text:span><text:span text:style-name="T77"><text:note text:id="ftn30" text:note-class="footnote"><text:note-citation text:label="1434">1434</text:note-citation><text:note-body><text:p text:style-name="P20"><text:s/>En toute rigueur « mes tourments de cœur » (mais il n'a pas eu que des peines de cœur ! )</text:p></text:note-body></text:note></text:span><text:span text:style-name="T77"> telles qu'assurément <text:s/>il (m')a plu d'endurer dans leur totalité, <text:s/>par la volonté des dieux ! [199] Je me flatte, en vérité, d'être issu de la gens de Crétois aux vastes domaines, fils d'un citoyen riche et, dans son Mégarôn, nous étions beaucoup d'autres fils, (la plupart) légitimes nés de son épouse alors que moi, c'est une mère</text:span><text:span text:style-name="T77"><text:note text:id="ftn31" text:note-class="footnote"><text:note-citation text:label="1435">1435</text:note-citation><text:note-body><text:p text:style-name="P20"><text:s/>Ne serait-ce pas seulement une « mère porteuse », juste achetée pour procréer pour un homme riche voulant beaucoup d'enfants, car il n'est pas notoire que les grecs avaient des concubines i.e. étaient polygames. Était-ce spécifique aux Crétois ?</text:p></text:note-body></text:note></text:span><text:span text:style-name="T77"> achetée, une concubine, qui m'a enfantée. Mais Castôr Hylakidès me considérait à l'égal de ceux dont la naissance est légitime, (c'est pourquoi), je me flatte d'être de sa lignée, lui qui était naguère admiré en Crète comme un dieu par le peuple, <text:s/>pour sa félicité et pour sa richesse mais aussi pour ses fameux fils.</text:span></text:p>
      <text:p text:style-name="P8">[207] Mais, hélas ! certes<text:note text:id="ftn32" text:note-class="footnote"><text:note-citation text:label="1436">1436</text:note-citation><text:note-body><text:p text:style-name="P20"><text:s/><text:span text:style-name="T13">Trois fois hélas !</text:span></text:p></text:note-body></text:note> Les Kèrs de la mort<text:note text:id="ftn33" text:note-class="footnote"><text:note-citation text:label="1437">1437</text:note-citation><text:note-body><text:p text:style-name="P20"><text:span text:style-name="T8"><text:s/></text:span><text:span text:style-name="T9">cf.</text:span><text:span text:style-name="T13"> Homère, Odyssée (III, 410 ; VI, 11 ; IV, 273 ; XI, 171 et 398 ; XIV, 207). cf. </text:span><text:a xlink:type="simple" xlink:href="http://www.cosmovisions.com/$Keres.htm" text:style-name="Internet_20_link" text:visited-style-name="Visited_20_Internet_20_Link">http://www.cosmovisions.com/$Keres.htm</text:a><text:span text:style-name="T13"> <text:s/>et cf. </text:span><text:a xlink:type="simple" xlink:href="https://mythologica.fr/grec/keres.htm" text:style-name="Internet_20_link" text:visited-style-name="Visited_20_Internet_20_Link">https://mythologica.fr/grec/keres.htm</text:a><text:span text:style-name="T42"> « Les </text:span><text:span text:style-name="Strong_20_Emphasis"><text:span text:style-name="T43">Kèrs</text:span></text:span><text:span text:style-name="T42"> étaient les filles parthénogénétiques de Nyx qui hantaient les champs de bataille pour s'abreuver du sang des mourants et envoyer les âmes des morts aux Enfers. P</text:span><text:span text:style-name="T43">endant les combats, les Kèrs parcouraient le champ de bataille avec la Discorde et le Carnage, recherchant les guerriers qui avaient atteint la limite de leur vie. Avec d’épouvantables grincements de leurs dents d’un blanc éclatant qui tranchait avec leur carnation noire, elles lançaient des regards effroyables ; elles suivaient les guerriers mourant, enfonçant dans leurs corps leurs énormes griffes, et suçant leur sang jusqu'à ce qu'elles en soient rassasiées. Leurs vêtements étaient teints du rouge du sang des blessés. Puis, elles jetaient le cadavre de côté et s'empressaient de rejoindre la mêlée pour achever de nouvelles victimes. Les Kères sont présentes dans l'Iliade où Homère nous les montre un peu comme des Destinées qui personnifieraient le genre de vie et le genre de mort du héros. Ainsi Achille a le choix entre deux Kères : une qui lui donnerait une longue vie loin de la guerre et une autre plus courte mais plus glorieuse. Zeus en présence des autres dieux, pèse sur une balance d'or les Kères d'Achille et d'Hector lors de leur quatrième rencontre. A l'époque classique les Kères tendent à se confondre avec des divinités analogues comme les </text:span><text:a xlink:type="simple" xlink:href="https://mythologica.fr/grec/moires.htm" text:style-name="Internet_20_link" text:visited-style-name="Visited_20_Internet_20_Link"><text:span text:style-name="T44">Moires</text:span></text:a><text:span text:style-name="T43">, les </text:span><text:a xlink:type="simple" xlink:href="https://mythologica.fr/grec/erinnyes.htm" text:style-name="Internet_20_link" text:visited-style-name="Visited_20_Internet_20_Link"><text:span text:style-name="T44">Erinyes</text:span></text:a><text:span text:style-name="T43"> ou comme le fait Platon (Lois, 937) avec les </text:span><text:a xlink:type="simple" xlink:href="https://mythologica.fr/grec/harpie.htm" text:style-name="Internet_20_link" text:visited-style-name="Visited_20_Internet_20_Link"><text:span text:style-name="T44">Harpies</text:span></text:a><text:span text:style-name="T43">. »</text:span></text:p></text:note-body></text:note> vinrent, l'emportant dans les demeures d'Hadès et, bien sûr, <text:s/>ses fils à l'orgueil démesuré, s'attribuèrent la fortune et (se la) partagèrent au sort, <text:s/>tandis qu'ils ne m'attribuèrent que très peu, en (ne me) laissant, selon la loi, qu'une maison. [211] Or, j'avais épousé une femme appartenant à des hommes aux nombreuses sortes de biens, à cause de mon courage, puisque je n'étais pas sans mérite ni un déserteur dans les combats alors que maintenant vraiment tout m'a abandonné <text:soft-page-break/>sauf, toutefois, ce corps tout à fait calamiteux/décrépi que tu peux assurément reconnaître<text:note text:id="ftn34" text:note-class="footnote"><text:note-citation text:label="1438">1438</text:note-citation><text:note-body><text:p text:style-name="P5"><text:s/><text:span text:style-name="T1">Ulysse tend la perche à Eumée pour qu'il le regarde attentivement et le reconnaisse !</text:span></text:p></text:note-body></text:note>, je pense, <text:s text:c="2"/>après l'avoir bien regardé. <text:s/>Le malheur, en effet, ne me possède-t-il pas follement beaucoup ? <text:span text:style-name="T77"><text:s text:c="4"/></text:span></text:p>
      <text:p text:style-name="P7"><text:span text:style-name="T77">[216] </text:span><text:span text:style-name="T77">Ah ! sans doute, </text:span><text:span text:style-name="T77">à vrai dire</text:span><text:span text:style-name="T77">, </text:span><text:span text:style-name="T77"><text:s/></text:span><text:span text:style-name="T77">Arès et Athèna</text:span><text:span text:style-name="T77"> </text:span><text:span text:style-name="T77">s'étaient plu à</text:span><text:span text:style-name="T77"> </text:span><text:span text:style-name="T77">me </text:span><text:span text:style-name="T77">doter</text:span><text:span text:style-name="T77"> <text:s/></text:span><text:span text:style-name="T77">d'</text:span><text:span text:style-name="T77">une mâle assurance et </text:span><text:span text:style-name="T77">d'</text:span><text:span text:style-name="T77">une force qui brise les rangs ennemis ; </text:span><text:span text:style-name="T77">chaque fois que </text:span><text:span text:style-name="T77"><text:s/></text:span><text:span text:style-name="T77">je choisissais</text:span><text:span text:style-name="T77"> les meilleurs soldats </text:span><text:span text:style-name="T77">pour tendre une embuscade, </text:span><text:span text:style-name="T77">en allant planter/infliger</text:span><text:span text:style-name="T77"> </text:span><text:span text:style-name="T77">des mauvais (traitements)</text:span><text:span text:style-name="T77"> </text:span><text:span text:style-name="T77">aux ennemis, </text:span><text:span text:style-name="T77">jamais</text:span><text:span text:style-name="T77"> mon</text:span><text:span text:style-name="T77"> courage </text:span><text:span text:style-name="T77">inflexible </text:span><text:span text:style-name="T77">ne regardait en face</text:span><text:span text:style-name="T77"> </text:span><text:span text:style-name="T77">la mort</text:span><text:span text:style-name="T77"> </text:span><text:span text:style-name="T77"><text:s/></text:span><text:span text:style-name="T77">mais,</text:span><text:span text:style-name="T77"> </text:span><text:span text:style-name="T77">de beaucoup</text:span><text:span text:style-name="T77"> le premier, </text:span><text:span text:style-name="T77">je l'emportais </text:span><text:span text:style-name="T77"><text:s/></text:span><text:span text:style-name="T77">m'élançant vers</text:span><text:span text:style-name="T77"> les soldats ennemis </text:span><text:span text:style-name="T77">avec ma sarisse, </text:span><text:span text:style-name="T77">eux qui, </text:span><text:span text:style-name="T77">au contraire,</text:span><text:span text:style-name="T77"> </text:span><text:span text:style-name="T77">me</text:span><text:span text:style-name="T77"> cédaient</text:span><text:span text:style-name="T77"> </text:span><text:span text:style-name="T77">(la place)</text:span><text:span text:style-name="T77"> à toutes jambes.</text:span></text:p>
      <text:p text:style-name="P15">[222] Tel étais-je dans la bataille ! Or, je n'étais pas un adepte du/je n'aimais pas le travail (agricole ou industriel) ni domestique qui nourrit de brillants enfants, mais j'étais un admirateur assidu des navires garnis d'avirons, des batailles, des armes d'hast bien polies/équilibrées et des flèches, toutes choses funestes qui, assurément, <text:s/>sont, au contraire, effrayantes pour les autres. [227] Cependant, elles étaient pour moi sympathiques, une divinité me les avait sans doute mises en tête ; en effet, un autre homme se délecte au contraire d'autres travaux<text:note text:id="ftn35" text:note-class="footnote"><text:note-citation text:label="1439">1439</text:note-citation><text:note-body><text:p text:style-name="P25"><text:s/><text:span text:style-name="T10">= car l’un se plaît à un travail, l’autre à un autre = chaque homme a ses préférences professionnelles voire « à chacun son métier !». </text:span><text:span text:style-name="T12">On voit bien ici l'un des objectifs de l'Odyssée qui est de susciter des vocations chez les jeunes élèves qui pendant presque mille ans apprirent à lire avec ce poème, sorte d'antique Encyclopédie.</text:span></text:p></text:note-body></text:note>. </text:p>
      <text:p text:style-name="P15">[229] C'est pourquoi, à la vérité, avant que la Troade n'ait été foulée par les fils des Achéens, neuf fois <text:s/>j'ai commandé à des troupes et à des navires qui filent vite, vers des soldats d'autres pays et le destin/hasard (des combats) me fit obtenir très beaucoup/beaucoup de butin. </text:p>
      <text:p text:style-name="P3">[232] J'emportais en abondance de ces incursions et ultérieurement, j'obtins au sort beaucoup (plus) puis rapidement mon patrimoine prospéra et réellement ensuite, je devins un sujet de crainte et de respect <text:s/>parmi les Crétois. [235] Mais quand il plût, assurément, à Zeus dont le visage est étendu<text:note text:id="ftn36" text:note-class="footnote"><text:note-citation text:label="1440">1440</text:note-citation><text:note-body><text:p text:style-name="P20"><text:s/><text:span text:style-name="T10">= qui voit au loin et dont la voix porte au loin = le tonitruant (le tonnerre).</text:span></text:p></text:note-body></text:note>, <text:s/>de décider cette <text:soft-page-break/>odieuse expédition dans laquelle il fit plier les genoux de beaucoup d'hommes, alors il me plût de m'engager et <text:s/>de commander la flotte du très renommé Idoménèe vers Ilion ; il n'y avait aucun expédient pour s'y soustraire <text:s/>car il y a(vait) l'intolérante rumeur publique ! <text:s/></text:p>
      <text:p text:style-name="P32">[240] Là-bas, d'une part, nous, les fils des Achéens, guerroyâmes neuf années mais, d'autre part, à la dixième, ayant mis à sac la ville de Priam, nous rembarquâmes vers chez nous avec nos navires mais une divinité dispersa sur la mer les Achéens.</text:p>
      <text:p text:style-name="P8">[243] Toutefois, Zeus qui fournit des conseils tramait, pour moi l'infortuné, des malheurs. En effet, je ne demeurai qu'un seul mois à profiter de mes enfants, de mon épouse légitime et de mes biens. <text:s/>A l'encontre, ensuite, mon tempérament me conduisait à naviguer vers l’Égypte après avoir bien armé mes navires, avec des compagnons/équipages capables de contrarier un dieu.</text:p>
      <text:p text:style-name="P8">[248] J'armais neuf navires et bientôt les conscrits-marins s'y rassemblèrent. [249] Pendant six jours, d'une part, mes compagnons solidaires festoyèrent tandis que moi-même approvisionnais de nombreux animaux sacrificiels à immoler au nom des dieux et pour préparer à eux-mêmes un repas.</text:p>
      <text:p text:style-name="P8">[252] Or, nous étant embarqués le septième jour, nous naviguions vers la vaste Crète à pleine voile en toute tranquillité/grand largue grâce à Borée, ce bon vent (du nord), comme en suivant le cours d'un fleuve. <text:s/>Ainsi, aucun de mes navires n'éprouva-t-il d'avarie mais nous restions assis sains et saufs et exempts de maladie et le vent tout autant que les pilotes dirigèrent les navires.</text:p>
      <text:p text:style-name="P8">[257] Ainsi le cinquième jour, atteignîmes-nous l’Égypte qui est bien irrigué et je mouillais les navires à propulsion bilatérale sur le fleuve Nil. </text:p>
      <text:p text:style-name="P4">[259] En cette escale, d'une part, je demandai à mes compagnons solidaires de rester ici-même près des navires et de surveiller ces navires et, d'autre part, j'incitai les guetteurs/les gabiers à aller se poster/à remonter dans chaque vigie. </text:p>
      <text:p text:style-name="P7"><text:soft-page-break/><text:span text:style-name="T61">[262] Mais </text:span><text:span text:style-name="T61">eux, ces professionnels/rompus à la force du glaive</text:span><text:span text:style-name="T61">, </text:span><text:span text:style-name="T61">se laissant emporter</text:span><text:span text:style-name="T61"> </text:span><text:span text:style-name="T61">à la fois</text:span><text:span text:style-name="T61"> </text:span><text:span text:style-name="T61">par la démesure </text:span><text:span text:style-name="T61">et </text:span><text:span text:style-name="T61">par la violence</text:span><text:span text:style-name="T61">, </text:span><text:span text:style-name="T61">ravagèrent</text:span><text:span text:style-name="T61"> </text:span><text:span text:style-name="T61">très rapidement</text:span><text:span text:style-name="T61"> </text:span><text:span text:style-name="T61">les magnifiques</text:span><text:span text:style-name="T61"><text:note text:id="ftn37" text:note-class="footnote"><text:note-citation text:label="1441">1441</text:note-citation><text:note-body><text:p text:style-name="P23"><text:s/><text:span text:style-name="T45">ou bien contraction de « en les entourant par surprise ». </text:span></text:p></text:note-body></text:note></text:span><text:span text:style-name="T61"> champs</text:span><text:span text:style-name="T61"> </text:span><text:span text:style-name="T61">des agriculteurs égyptiens, </text:span><text:span text:style-name="T61">puis</text:span><text:span text:style-name="T61"> </text:span><text:span text:style-name="T61">en</text:span><text:span text:style-name="T61"> font </text:span><text:span text:style-name="T61">sortir</text:span><text:span text:style-name="T61"> </text:span><text:span text:style-name="T61">les femmes et les jeunes enfants irréfléchis/innocents</text:span><text:span text:style-name="T61"> </text:span><text:span text:style-name="T61">mais</text:span><text:span text:style-name="T61"> </text:span><text:span text:style-name="T61">tuèrent,</text:span><text:span text:style-name="T61"> </text:span><text:span text:style-name="T61">au contraire</text:span><text:span text:style-name="T61">, </text:span><text:span text:style-name="T61">les adultes mâles</text:span><text:span text:style-name="T61"> si bien qu'</text:span><text:span text:style-name="T61">un tollé général</text:span><text:span text:style-name="T61"> </text:span><text:span text:style-name="T61">se propagea</text:span><text:span text:style-name="T61"> </text:span><text:span text:style-name="T61">rapidement</text:span><text:span text:style-name="T61"> </text:span><text:span text:style-name="T61">vers la ville</text:span><text:span text:style-name="T61">. </text:span></text:p>
      <text:p text:style-name="P16">[266] Or, ceux qui ont entendu dès qu'eût point l'aurore ce cri de douleur/cette clameur plaintive arrivèrent et toute la plaine se remplit de fantassins mais aussi de cavaliers ainsi que du scintillement du bronze puis Zeus qui lance l'éclair y jeta sur mes compagnons une folle panique ; personne ne supporta avec courage de demeurer/tenir bon en opposant la force à la force/de pied ferme car des périls les encerclaient de tous côtés. <text:span text:style-name="T61"><text:s/></text:span></text:p>
      <text:p text:style-name="P16">[271] En cette escale, d'une part, ils tuèrent beaucoup des nôtres par le bronze aigu et ils emmenèrent les survivants pour (les) faire travailler pour eux, sous la contrainte. </text:p>
      <text:p text:style-name="P16">[273] Tandis que pour moi, Zeus lui-même inspira la pensée que voilà à mon esprit - comme j'aurais bien dû mourir et accomplir mon destin là-même en Égypte ; car encore réellement le malheur m'avait hébergé<text:note text:id="ftn38" text:note-class="footnote"><text:note-citation text:label="1442">1442</text:note-citation><text:note-body><text:p text:style-name="P23"><text:s text:c="2"/><text:span text:style-name="T19">= pris comme hôte = car de réels périls m'attendaient encore. </text:span></text:p></text:note-body></text:note>. </text:p>
      <text:p text:style-name="P16">[276] Aussitôt, j'enlevai de ma tête mon casque bien fait et mon bouclier de mes épaules puis je jetai ma lance loin de ma main. </text:p>
      <text:p text:style-name="P16">[278] <text:s/>Tandis que moi, j'allais droit vers les chevaux du roi et lui saisissant les genoux, je les embrassai ; le roi me protégea et eut pitié de moi puis me faisant asseoir sur le siège de son char, il me conduisit chez lui tandis que je fondais en larmes<text:note text:id="ftn39" text:note-class="footnote"><text:note-citation text:label="1443">1443</text:note-citation><text:note-body><text:p text:style-name="P21"><text:s/><text:span text:style-name="T15">de peur ou/puis de reconnaissance ?</text:span></text:p></text:note-body></text:note>.</text:p>
      <text:p text:style-name="P16">[281] Certes, très nombreux, à la vérité, s'élancèrent contre moi armés de lances de bois de frêne, désireux de me tuer. En effet, ils étaient déjà par trop irrités – mais celui-ci me protégea car il tenait compte de la rancune du Zeus protecteur des étrangers, lequel est irrité au plus haut point des mauvaises actions. <text:s/></text:p>
      <text:p text:style-name="P7"><text:soft-page-break/><text:span text:style-name="T61">[285] En cette escale, à la vérité, </text:span><text:span text:style-name="T61">je demeurai</text:span><text:span text:style-name="T61"> </text:span><text:span text:style-name="T61">ici-même</text:span><text:span text:style-name="T61"> </text:span><text:span text:style-name="T61">sept ans </text:span><text:span text:style-name="T61">et </text:span><text:span text:style-name="T61">j'accumulais </text:span><text:span text:style-name="T61">beaucoup de richesses </text:span><text:span text:style-name="T61">parmi les hommes égyptiens ; </text:span><text:span text:style-name="T61">car</text:span><text:span text:style-name="T61"> </text:span><text:span text:style-name="T61">tous</text:span><text:span text:style-name="T61"> </text:span><text:span text:style-name="T61">(me)</text:span><text:span text:style-name="T61"> </text:span><text:span text:style-name="T61">donnaient la préférence </text:span><text:span text:style-name="T61">(dans les marchés/affaires)</text:span><text:span text:style-name="T61">.</text:span></text:p>
      <text:p text:style-name="P8">[287] <text:s/>Mais quand enfin la huitième année survînt, <text:s/>suivant son cours<text:note text:id="ftn40" text:note-class="footnote"><text:note-citation text:label="1444">1444</text:note-citation><text:note-body><text:p text:style-name="P20"><text:s/><text:span text:style-name="T1">= </text:span><text:span text:style-name="T11">déjà bien entamée.</text:span></text:p></text:note-body></text:note>, alors seulement arriva pour mon malheur un professionnel Phéniciens au visage trompeur, un fourbe, lequel avait déjà fait beaucoup de mal à des hommes, qui me conduit à être induit en erreur par sa rouerie afin de nous emmener en Phénicie où il avait effectivement son domicile et ses biens. <text:s/></text:p>
      <text:p text:style-name="P8">[292] En cette escale, je demeurai chez lui le restant de l'année.</text:p>
      <text:p text:style-name="P8">[293] Mais quand déjà les jours s'écoulaient mais aussi les mois d'une année ayant achevée leur révolution et que des saisons s'étaient écoulées<text:note text:id="ftn41" text:note-class="footnote"><text:note-citation text:label="1445">1445</text:note-citation><text:note-body><text:p text:style-name="P20"><text:s/><text:span text:style-name="T1">Autre traduction possible : « que le printemps était revenu ».</text:span></text:p></text:note-body></text:note>, il m'embarqua sur son navire de haute mer vers la Libye, méditant des tromperies, afin que je l'accompagne avec ma cargaison/mes bagages et qu'il me vende ainsi là-bas et en obtenir un très bon prix<text:note text:id="ftn42" text:note-class="footnote"><text:note-citation text:label="1446">1446</text:note-citation><text:note-body><text:p text:style-name="P20"><text:s/><text:span text:style-name="T1">= </text:span><text:span text:style-name="T10">faire une bonne affaire. (« A bargain » en anglais.)</text:span></text:p></text:note-body></text:note>.</text:p>
      <text:p text:style-name="P8">[298] Je le suivis, malgré que j'en ai eu, sur son navire, par nécessité<text:note text:id="ftn43" text:note-class="footnote"><text:note-citation text:label="1447">1447</text:note-citation><text:note-body><text:p text:style-name="P20"><text:s/><text:span text:style-name="T1">= sous la contrainte.</text:span></text:p></text:note-body></text:note>. </text:p>
      <text:p text:style-name="P8">[299] <text:s/>Or, le navire filait grâce à Borée, ce beau vent (du nord) ; (nous étions) à mi chemin, passant au vent (nord) de la Crète ; mais Zeus préméditait leur mort.</text:p>
      <text:p text:style-name="P4"><text:span text:style-name="T66">[301] Mais alors que, d'une part, nous nous plaisions à doubler la Crète, qu'aucune autre terre n'apparaissait, seul</text:span><text:span text:style-name="T66"><text:note text:id="ftn44" text:note-class="footnote"><text:note-citation text:label="1448">1448</text:note-citation><text:note-body><text:p text:style-name="P20"><text:s/><text:span text:style-name="T13">= si ce n'est. cf. « but » en anglais.</text:span></text:p></text:note-body></text:note></text:span><text:span text:style-name="T66"> le ciel et la mer (à perte de vue), alors même il plût au fils de Cronos de faire s'établir au-dessus du </text:span><text:soft-page-break/><text:span text:style-name="T66">navire à cale creuse un sombre nuage et il obscurcit le bassin (méditerranéen) au-dessous de lui</text:span><text:span text:style-name="T66"><text:note text:id="ftn45" text:note-class="footnote"><text:note-citation text:label="1449">1449</text:note-citation><text:note-body><text:p text:style-name="P20"><text:s/><text:span text:style-name="T13">= de son ombre.</text:span></text:p></text:note-body></text:note></text:span><text:span text:style-name="T66">. </text:span></text:p>
      <text:p text:style-name="P8">[305] Puis, Zeus concomitamment<text:note text:id="ftn46" text:note-class="footnote"><text:note-citation text:label="1450">1450</text:note-citation><text:note-body><text:p text:style-name="P20"><text:s/><text:span text:style-name="T1">=</text:span><text:span text:style-name="T12"> </text:span><text:span text:style-name="T13">corrélativement ? Les Anciens ont-ils remarqué que sur un lieu où frappe la foudre, le bruit du tonnerre et la lumière de l'éclair sont concomitants.</text:span></text:p></text:note-body></text:note> tonna et envoya l'éclair sur le navire qui tournoya tout chahuté/désemparé par la foudre de Zeus et il se remplit de soufre et tous furent éjectés du navire. </text:p>
      <text:p text:style-name="P8">[308] Or eux, semblables à des cormorans, <text:s/>flottèrent tout autour du noir navire, par les vagues et le dieu <text:s/>(leur) supprima le jour du retour. </text:p>
      <text:p text:style-name="P8">[310] Quant à moi, Zeus lui-même, ayant (déjà) à outrance attribué à mon cœur (bien) des tourments, (me) mit dans les mains l'énorme mât du navire à la proue bleue marine ; c'est pourquoi j'échappai encore (une fois) aux tourments. <text:s/></text:p>
      <text:p text:style-name="P8">[313] L'étreignant effectivement, je me laissais porter par des vents funestes. [314] Je dérivais ainsi neuf jours et au dixième, par une nuit noire<text:note text:id="ftn47" text:note-class="footnote"><text:note-citation text:label="1451">1451</text:note-citation><text:note-body><text:p text:style-name="P20"><text:s/><text:span text:style-name="T13">= sans lune ?</text:span></text:p></text:note-body></text:note>, la forte houle qui me roulait<text:note text:id="ftn48" text:note-class="footnote"><text:note-citation text:label="1452">1452</text:note-citation><text:note-body><text:p text:style-name="P6"><text:s/><text:span text:style-name="T15">comme un fétu de paille.</text:span></text:p></text:note-body></text:note> me fit aborder la terre des Thesprôtes. </text:p>
      <text:p text:style-name="P2">[316] <text:s/>En cette (nouvelle) escale, le roi des Thesprôtes, le Héros Phidôn, me recueillit chez lui sans rançon/gracieusement car (c'est) son fils (qui) arrivant et (me) trouvant par hasard, <text:s/>engourdi par le froid et la fatigue, <text:s/>(me) conduisit en sa demeure, <text:s/>après m'avoir réanimé/ressuscite à deux mains<text:note text:id="ftn49" text:note-class="footnote"><text:note-citation text:label="1454">1454</text:note-citation><text:note-body><text:p text:style-name="P20"><text:s/>=<text:span text:style-name="T71"> </text:span><text:span text:style-name="T20">par</text:span><text:span text:style-name="T22"> massage cardiaque ?</text:span></text:p></text:note-body></text:note>, de sorte qu'il put m'apporter au palais de son père et l'on me couvrit de vêtements, d'une tunique et d'un manteau. </text:p>
      <text:p text:style-name="P8"><text:span text:style-name="T66">[321] C'est en cette escale que j'entendis parler d'Ulysse ; le roi m'affirma, en effet, l'avoir hébergé et apprécié, (lui) étant en route vers sa terre patrie et il me montra des richesses telles qu'Ulysse (en) avait amassées : en </text:span><text:soft-page-break/><text:span text:style-name="T66">bronze, en l'or, ou en fer forgé avec beaucoup de nœuds/torsades</text:span><text:span text:style-name="T66"><text:note text:id="ftn50" text:note-class="footnote"><text:note-citation text:label="1455">1455</text:note-citation><text:note-body><text:p text:style-name="P20"><text:s/><text:span text:style-name="T13">= très décoratif. On trouve necore de tels fers forgés torsadés dans les pays du Maghreb.</text:span></text:p></text:note-body></text:note></text:span><text:span text:style-name="T66">. </text:span>[325] Et<text:span text:style-name="T75">, réellement, tellement précieuses qu'elles, qui reposaient dans le palais du roi, pourraient (le) nourrir, Lui et au moins un autre encore jusqu'à la dixième génération.</text:span> <text:s text:c="2"/></text:p>
      <text:p text:style-name="P8">[327] <text:span text:style-name="T75"><text:s/>Il affirma encore qu'Il décida de marcher jusqu'à <text:s/>(la forêt de) Dôdône afin d'entendre du chêne divin à la cime élevée/au haut panache la décision de Zeus, à savoir comment il retournerait dans le « gras »/fertile dème d'Ithaque, après sa déjà longue absence, en se faisant reconnaître ou bien dans l'anonymat/à l'insu de tous.</text:span> </text:p>
      <text:p text:style-name="P8">[331] Or, il m'a juré les yeux dans les yeux, en faisant une libation dans sa demeure, de mettre à la mer un navire et de missionner des compagnons préparés qui se plairaient enfin à Le raccompagner <text:s/>vers sa terre patrie.</text:p>
      <text:p text:style-name="P8">[334] Mais c'est moi qu'il fit raccompagner d'abord car il trouva par hasard un navire de marins Thesprôtes en partance pour Doulikhios, l'abondante en épis de blé. <text:s/></text:p>
      <text:p text:style-name="P8">[334] Sur ces entrefaites, il leur ordonna assurément de m'accompagner avec égards chez le roi Acastos ; (or, une décision perverse <text:s/>leur<text:note text:id="ftn51" text:note-class="footnote"><text:note-citation text:label="1456">1456</text:note-citation><text:note-body><text:p text:style-name="P20"><text:s/>Leur= aux marins Thesprôtes.</text:p></text:note-body></text:note> vînt à l'esprit à mon sujet de sorte que <text:s/>je connus encore autour de moi plein<text:note text:id="ftn52" text:note-class="footnote"><text:note-citation text:label="1457">1457</text:note-citation><text:note-body><text:p text:style-name="P20"><text:s/><text:span text:style-name="T22">= une avalanche.</text:span></text:p></text:note-body></text:note> de tourments douloureux). </text:p>
      <text:p text:style-name="P8">[339] Mais à peine le navire hauturier fût-il très éloigné de la côte, que subitement, ils préparèrent pour moi <text:s/>le jour de l'esclavage.</text:p>
      <text:p text:style-name="P8">[341] Ils m'ôtèrent, <text:span text:style-name="T31">d'une part,</text:span> vêtements, tunique et manteau e<text:span text:style-name="T31">t, d'autre part,</text:span> ils me jetèrent à enfiler de vieux lambeaux tout autres et une tunique rapiécée, ceux-là mêmes que tu peux voir de tes yeux ; puis, ils <text:soft-page-break/>arrivèrent aux murets de soutènement et restanques cultivés d'Ithaque, l'île visible de loin, (de l'archipel qui est) à l'ouest<text:note text:id="ftn53" text:note-class="footnote"><text:note-citation text:label="1458">1458</text:note-citation><text:note-body><text:p text:style-name="P20"><text:s/><text:span text:style-name="T21">des îles éoliennes.</text:span></text:p></text:note-body></text:note> . </text:p>
      <text:p text:style-name="P10"><text:span text:style-name="T61"><text:s/>[345] En cette escale, d'une part, ils <text:s/>me serrent* solidement dans le navire muni d'un bon tillac</text:span><text:span text:style-name="T61"><text:note text:id="ftn54" text:note-class="footnote"><text:note-citation text:label="1459">1459</text:note-citation><text:note-body><text:p text:style-name="P20"><text:s/>c'est-à-dire enfermé dans la cale !</text:p></text:note-body></text:note></text:span><text:span text:style-name="T61"> au moyen d'une aussière/écoute bien tressée et, d'autre part, après avoir eux-mêmes débarqué, ils se servent* à la hâte un repas près du bord de mer. </text:span></text:p>
      <text:p text:style-name="P8">[348] Toutefois pour moi, d'une part, des dieux eux-mêmes dénouèrent/ dé-souquèrent <text:span text:style-name="T73">aisément </text:span>mes liens et, d'autre part, me recouvrant la tête de ma guenille, me laissant glisser le long du gouvernail en bois bien raboté, je me retournai (et plongeai) tête la première dans la mer et ensuite, je fis corps avec l'eau en nageant une brasse coulée si bien que, très vite, j'étais à l'écart, hors de portée de ces fripons. <text:s/></text:p>
      <text:p text:style-name="P10"><text:span text:style-name="T61">[353] Une fois à terre, escaladant là où il y avait une forêt de mimosas, je m'(y) laissais choir en me blottissant de peur tandis qu'eux s’essoufflaient fort (à me chercher) en poussant de grands cris ; mais, comme il leur apparût, de façon certaine, qu'il ne serait pas très profitable de (me) rechercher plus avant, d'une part, <text:s/>ils rebroussèrent chemin et remontèrent sur leur navire à câle creuse et, d'autre part, les dieux eux-mêmes me cachèrent <text:s/></text:span><text:span text:style-name="T68">aisément et, eux me guidant, je tournai et retournai jusqu'à la porcherie d'un homme raisonnable</text:span><text:span text:style-name="T61">. Car ma destinée était bel et bien de vivre encore plus/davantage ! »</text:span></text:p>
      <text:p text:style-name="P8">[360] <text:span text:style-name="T64">L'aède</text:span><text:span text:style-name="T65"> : </text:span>Reprenant la parole, selon l'étiquette, tu lui répondis, porcher Eumée <text:s/></text:p>
      <text:p text:style-name="P8"><text:span text:style-name="T65">[361] </text:span><text:span text:style-name="T64">Eumée</text:span><text:span text:style-name="T65"> : </text:span>« Ah ! malheureux demandeur d'asile, que tu m'as beaucoup ému/remué le cœur, en détaillant chacune de ces pérégrinations telles que tu t'es plu par le passé à les souffrir et telles que tu les vis (maintenant réellement) dans l'errance ! <text:s/></text:p>
      <text:p text:style-name="P8">[363] Mais je pense que (tous) les détails n'étaient pas parfaitement selon une juste mesure, et tu ne me convaincras pas en évoquant Ulysse. Pourquoi te faut-il, aguerris comme tu l'es, inutilement mentir ? <text:s/>Et, je <text:soft-page-break/>sais bien par moi-même ce que je dois penser d'un (possible) retour de mon maître puisqu'il était tout à fait odieux* à tous les dieux* lesquels ne le soumirent en aucune façon<text:note text:id="ftn55" text:note-class="footnote"><text:note-citation text:label="1460">1460</text:note-citation><text:note-body><text:p text:style-name="P5"><text:s text:c="2"/>i.e. <text:s/><text:span text:style-name="T20">« le faire mourir ».</text:span></text:p></text:note-body></text:note> parmi les Troyens <text:span text:style-name="T70">ou bien dans les bras de ses proches, </text:span><text:span text:style-name="T70">une fois</text:span><text:span text:style-name="T70"> </text:span><text:span text:style-name="T70">l’écheveau de la guerre</text:span><text:span text:style-name="T70"> </text:span><text:span text:style-name="T70">dévidé</text:span><text:span text:style-name="T70">. </text:span></text:p>
      <text:p text:style-name="P8"><text:span text:style-name="T70">[369] </text:span><text:span text:style-name="T70">La coalition pan-achéenne </text:span><text:span text:style-name="T70">Lui</text:span><text:span text:style-name="T70"> </text:span><text:span text:style-name="T70">aurait, </text:span><text:span text:style-name="T70">en vérité,</text:span><text:span text:style-name="T70"> </text:span><text:span text:style-name="T70">élevé</text:span><text:span text:style-name="T70"> </text:span><text:span text:style-name="T70">un tertre au-dessus de son tombeau</text:span><text:span text:style-name="T70"> et </text:span><text:span text:style-name="T70">il aurait </text:span><text:span text:style-name="T70">aussi </text:span><text:span text:style-name="T70">apprécié que</text:span><text:span text:style-name="T70"> </text:span><text:span text:style-name="T70">sa renommée internationale</text:span><text:span text:style-name="T70"> </text:span><text:span text:style-name="T70">profite</text:span><text:span text:style-name="T70"> </text:span><text:span text:style-name="T70">plus tard</text:span><text:span text:style-name="T70"> </text:span><text:span text:style-name="T70">à son enfant</text:span><text:span text:style-name="T70">.</text:span></text:p>
      <text:p text:style-name="P8"><text:span text:style-name="T70">[371] </text:span><text:span text:style-name="T70">Or,</text:span><text:span text:style-name="T70"> </text:span><text:span text:style-name="T70">maintenant</text:span><text:span text:style-name="T70"> les Harpyes</text:span><text:span text:style-name="T76">41</text:span><text:span text:style-name="T70"> </text:span><text:span text:style-name="T70">l’</text:span><text:span text:style-name="T70">ont fait disparaître</text:span><text:span text:style-name="T70"> </text:span><text:span text:style-name="T70">sans gloire !</text:span><text:span text:style-name="T70"> </text:span></text:p>
      <text:p text:style-name="P8"><text:span text:style-name="T70">[372]</text:span><text:span text:style-name="T70"> </text:span><text:span text:style-name="T70">Quand à moi</text:span><text:span text:style-name="T70">, (je vis) retiré du monde </text:span><text:span text:style-name="T70">auprès de <text:s/>mes porcs </text:span><text:span text:style-name="T70">; </text:span><text:span text:style-name="T70">je ne vais</text:span><text:span text:style-name="T70"> </text:span><text:span text:style-name="T70">pas même</text:span><text:span text:style-name="T70"> </text:span><text:span text:style-name="T70">en ville </text:span><text:span text:style-name="T70">sauf si peut-être, </text:span><text:span text:style-name="T70">en quelque sorte/but,</text:span><text:span text:style-name="T70"> </text:span><text:span text:style-name="T70">Pènélope</text:span><text:span text:style-name="T70">, </text:span><text:span text:style-name="T70">raisonnable entre toutes</text:span><text:span text:style-name="T70">, </text:span><text:span text:style-name="T70">ne</text:span><text:span text:style-name="T70"> (me)</text:span><text:span text:style-name="T70"> fait chercher</text:span><text:span text:style-name="T70"> </text:span><text:span text:style-name="T70"><text:s/>pour un conseil, </text:span><text:span text:style-name="T70">à supposer qu'</text:span><text:span text:style-name="T70">une nouvelle</text:span><text:span text:style-name="T70"> arrive</text:span><text:span text:style-name="T70"> </text:span><text:span text:style-name="T70">de quelque part</text:span><text:span text:style-name="T70">.</text:span><text:span text:style-name="T70"> </text:span></text:p>
      <text:p text:style-name="P7"><text:span text:style-name="T41">[375] Mais </text:span><text:span text:style-name="T41">eux</text:span><text:span text:style-name="T41"> , à la vérité,</text:span><text:span text:style-name="T41"> </text:span><text:span text:style-name="T41">assis autour de lui</text:span><text:span text:style-name="T41">,</text:span><text:span text:style-name="T41"> </text:span><text:span text:style-name="T41">questionnent</text:span><text:span text:style-name="T41"> </text:span><text:span text:style-name="T41">sur chaque chose</text:span><text:span text:style-name="T41"><text:note text:id="ftn56" text:note-class="footnote"><text:note-citation text:label="1461">1461</text:note-citation><text:note-body><text:p text:style-name="Footnote"><text:s/><text:span text:style-name="T22">= en détail</text:span></text:p></text:note-body></text:note></text:span><text:span text:style-name="T41">, nous qui </text:span><text:span text:style-name="T41">sommes désolés</text:span><text:span text:style-name="T41"> </text:span><text:span text:style-name="T41">de</text:span><text:span text:style-name="T41"> </text:span><text:span text:style-name="T41">la</text:span><text:span text:style-name="T41"> </text:span><text:span text:style-name="T41">déjà longue</text:span><text:span text:style-name="T41"> </text:span><text:span text:style-name="T41">absence</text:span><text:span text:style-name="T41"> </text:span><text:span text:style-name="T41">de notre roi </text:span><text:span text:style-name="T41">porté disparu</text:span><text:span text:style-name="T41"> </text:span><text:span text:style-name="T41">et </text:span><text:span text:style-name="T41">eux qui</text:span><text:span text:style-name="T41"> </text:span><text:span text:style-name="T41">se réjouissent </text:span><text:span text:style-name="T41">en</text:span><text:span text:style-name="T41"> dévorant</text:span><text:span text:style-name="T41"> </text:span><text:span text:style-name="T41">impunément </text:span><text:span text:style-name="T41">ses moyens de subsistance</text:span><text:span text:style-name="T41">. </text:span></text:p>
      <text:p text:style-name="P8">[378] Mais il ne m'est pas agréable de dialoguer ni même de questionner à cause d'un marin Étoliens qui m'a déjà berné avec un canulars, (à savoir qu') <text:span text:style-name="T73">ayant</text:span> effectivement tué un homme, ayant erré dans maints pays, il arrivait jusqu'à mes bâtisses si bien que moi-même l'entourai d'affection/de tendres soins. </text:p>
      <text:p text:style-name="P8">[382] Il affirma qu'en Crète, <text:span text:style-name="T73">chez Idoménèe</text:span>, il avait vu Ulysse radoubant ses navires que des tempêtes lui avait fracassés et il soutenait qu'Il serait de retour, soit en été soit en automne ramenant de nombreuses richesses avec ses compagnons, hommes capables de contrarier un dieu. [386] Et toi, vieil homme frappé par de multiples deuils, puisqu'une divinité t'a conduit à moi, ne me réconforte pas par des mensonges de toute sorte, ne me charme en aucune manière ; <text:s/>[388] en effet, je ne te respecterai pas (plus) ni ne t'aimerai pas <text:soft-page-break/>(plus) à cause de cela, mais (plutôt) par crainte/en l'honneur de Zeus protecteur des étrangers et par mansuétude/compassion envers toi-même. »</text:p>
      <text:p text:style-name="P8"><text:span text:style-name="T77">[390] </text:span><text:span text:style-name="T64">L'aède</text:span><text:span text:style-name="T65"> : </text:span><text:span text:style-name="T77">Ce connaisseur expérimenté des routes maritimes et détroits, Ulysse, reprenant la parole selon l'étiquette, lui répondit alors : </text:span></text:p>
      <text:p text:style-name="P8"><text:span text:style-name="T77">[391] </text:span><text:span text:style-name="T64">Ulysse</text:span><text:span text:style-name="T65"> : </text:span><text:span text:style-name="T77">« Quel cœur très incrédule, certes, (réside) en ta poitrine ; (il est) tel que ni en te jurant ni en essayant de te persuader, il ne peut exceptionnellement se mouvoir/s'émouvoir !</text:span></text:p>
      <text:p text:style-name="P7"><text:span text:style-name="T41">[393] Allons donc ! Faisons maintenant un pari : toutefois, que les dieux, qui assurément habitent l'Olympe, en soient témoins à l'un et à l'autre, de là-haut. [395] Si, d'une part, ton roi revenait dans cette bâtisse même</text:span><text:span text:style-name="T41"><text:note text:id="ftn57" text:note-class="footnote"><text:note-citation text:label="1463">1463</text:note-citation><text:note-body><text:p text:style-name="P19"><text:s/>=<text:span text:style-name="T36"> </text:span><text:span text:style-name="T37">où nous sommes actuellement.</text:span></text:p></text:note-body></text:note></text:span><text:span text:style-name="T41">, tu me ferais raccompagner, revêtu de sous-vêtements, d'une tunique et d'un manteau vers Doulikhios, là où il serait agréable à mon cœur d'aller ; [398] Si, au contraire, ton roi n'arrivait pas, comme je (le) déclare, tu demanderais à tes domestiques de (me) jeter du haut de la haute roche ; aussi</text:span><text:span text:style-name="T41"><text:note text:id="ftn58" text:note-class="footnote"><text:note-citation text:label="1464">1464</text:note-citation><text:note-body><text:p text:style-name="P20"><text:s/><text:span text:style-name="T1">= autre avantage : cela servira d'avertissement à d'autres gueux qui s’abstiendront, par la suite, d'affabuler.</text:span></text:p></text:note-body></text:note></text:span><text:span text:style-name="T41"> pour qu'un autre gueux s'abstienne d'affabuler. »</text:span></text:p>
      <text:p text:style-name="P8">[401] <text:span text:style-name="T64">L'aède</text:span><text:span text:style-name="T65"> : </text:span>L'exceptionnel porcher, <text:span text:style-name="T77">reprenant la parole selon l'étiquette, Lui adressa alors la parole : </text:span></text:p>
      <text:p text:style-name="P8">[402] <text:span text:style-name="T64">Eumée</text:span><text:span text:style-name="T65"> : </text:span>« Mon hôte, ce serait ainsi, en effet, pour moi (le moyen de m'assurer) bonne renommée et vertu parmi les humains à la fois présentement et pour la postérité. Quel (homme serai-je alors) ? Puisque je t'aurais conduit dans ma cabane et offert les présents d'hospitalité et, en toute incohérence, je te ferais assassiner et je souhaiterais t'enlever ton souffle de vie ! Avec quel allant<text:note text:id="ftn59" text:note-class="footnote"><text:note-citation text:label="1465">1465</text:note-citation><text:note-body><text:p text:style-name="P20"><text:s/><text:span text:style-name="T1"><text:s/></text:span><text:span text:style-name="T12">= « quelle bonne grâce » ou « </text:span><text:span text:style-name="T13">quel esprit de charité » dira-t-on plus tard.</text:span></text:p></text:note-body></text:note>, il me plairait ensuite d'implorer Zeus, fils de Cronos ! </text:p>
      <text:p text:style-name="P8"><text:soft-page-break/>[407] Voilà maintenant l'heure du dîner ! Puissent mes assistants être très vite à l'intérieur/ici afin que nous préparions dans la/ma cabane un agréable<text:note text:id="ftn60" text:note-class="footnote"><text:note-citation text:label="1466">1466</text:note-citation><text:note-body><text:p text:style-name="P21"><text:s text:c="2"/><text:span text:style-name="T15">= jeu de mot avec frugal/misérable, comme à l'ordinaire.</text:span></text:p></text:note-body></text:note> dîner. » </text:p>
      <text:p text:style-name="P8">[409] <text:span text:style-name="T64">L'aède</text:span><text:span text:style-name="T65"> : </text:span>Ainsi, d'une part, dialoguaient-ils (l'un avec l'autre), et, d'autre part, aussitôt après arrivèrent les porcs mais aussi les garçons-porchers. </text:p>
      <text:p text:style-name="P8">[411] Ceux-ci, d'une part, enfermèrent enfin les femelles <text:s/>pour les apaiser selon les coutumes/pratiques et, d'autre part, le grognement interminable des mâles passant la nuit en plein air s'accrût tandis que l'exceptionnel porcher ordonna à ses aides : </text:p>
      <text:p text:style-name="P7"><text:span text:style-name="T41">[414] </text:span><text:span text:style-name="T46">Eumée</text:span><text:span text:style-name="T67"> :</text:span><text:span text:style-name="T41"> « Amenez le meilleur des porcins afin que je le sacrifie en l'honneur de notre hôte qui vient d'un pays lointain et de plus nous nous réjouirons, bien que nous ayons <text:s/>depuis longtemps un exceptionnel chagrin, <text:s/>épuisés (que nous sommes) à cause de ces porcs aux blanches dents tandis que les autres</text:span><text:span text:style-name="T41"><text:note text:id="ftn61" text:note-class="footnote"><text:note-citation text:label="1467">1467</text:note-citation><text:note-body><text:p text:style-name="P21"><text:s/><text:span text:style-name="T27">=</text:span><text:span text:style-name="T15"> les prétendants.</text:span></text:p></text:note-body></text:note></text:span><text:span text:style-name="T41"> <text:s/>mangent/consomment impunément le fruit de notre travail. »</text:span></text:p>
      <text:p text:style-name="P8">[418] <text:span text:style-name="T64">L'aède</text:span><text:span text:style-name="T65"> : </text:span>Ayant ainsi terminé de parler, il fendit une bûche avec son bronze impitoyable tandis que les garçons-porchers firent entrer un verrat bien gras de cinq ans. [420] <text:span text:style-name="T31">D'une part</text:span>, ils le tinrent ensuite immobile sur la margelle de l'âtre ; <text:span text:style-name="T31">d'autre part,</text:span> le porcher n'oublia finalement pas les immortels car il servait avec un esprit pieux ; mais ayant lui-même prélevé à titre de prémices des poils de la tête du porc aux blanches dents, <text:s/>il (les) jeta dans le feu et il pria tous les dieux pour qu'Ulysse aux nombreuses astuces revienne en sa maison. </text:p>
      <text:p text:style-name="P8">[425] <text:span text:style-name="T49">Le chœur</text:span><text:span text:style-name="T51"> : </text:span><text:span text:style-name="T31">D'autre part, ayant relevé (plusieurs fois) le bras, il martela (la tête du porc) avec un coin en bois de chêne qu'il avait oublié là <text:s/>en fendant (les bûches) et <text:s/>l'âme</text:span><text:span text:style-name="T31"><text:note text:id="ftn62" text:note-class="footnote"><text:note-citation text:label="1468">1468</text:note-citation><text:note-body><text:p text:style-name="P26"><text:s/><text:span text:style-name="T17">Pour Homère, même le porc a une âme <text:s/>(</text:span><text:span text:style-name="T18">ψυχή)n ; sans doute pour Homère, une vitalité.</text:span></text:p></text:note-body></text:note></text:span><text:span text:style-name="T31"> quitta le porc. [426] D'autre part encore, les garçons-porchers (l') égorgèrent mais aussi le grillèrent pour brûler les soies et aussitôt (ensuite) le firent cuire ; le porcher plaça </text:span><text:soft-page-break/><text:span text:style-name="T31">sur l'autel des morceaux crus de tous les membres de la victime après en avoir offert les prémices</text:span><text:span text:style-name="T31"><text:note text:id="ftn63" text:note-class="footnote"><text:note-citation text:label="1444">1444</text:note-citation><text:note-body><text:p text:style-name="P22"><text:s/><text:span text:style-name="T1">Ou bien peut-être  : </text:span><text:span text:style-name="T16">montrant sa maîtrise en les démembrant tous.</text:span></text:p></text:note-body></text:note></text:span><text:span text:style-name="T31">, les posant sur l'onctueuse graisse des intestins, et, d'une part, il les jetait dans le feu, après les avoir recouverts/retournés dans de la farine d'orge.</text:span></text:p>
      <text:p text:style-name="P8">[430] <text:span text:style-name="T64">L'aède</text:span><text:span text:style-name="T65"> : </text:span>Ils découpèrent enfin le reste en petits morceaux et ils (les) enfilèrent sur des broches <text:span text:style-name="T28">circulaires, (les) firent rôtir professionnellement, retirèrent le tout du feu et (les) disposèrent regroupés en tas dans des présentoirs de cuisine ; à la suite, le porcher se leva alors pour faire la répartition ; en effet, il connaissait au plus haut point/parfaitement, de par son expérience/sa compétence, le rituel.</text:span></text:p>
      <text:p text:style-name="P7"><text:span text:style-name="T41">[434] </text:span><text:span text:style-name="T48">Le chœur</text:span><text:span text:style-name="T50"> : </text:span><text:span text:style-name="T47">Et Il divisa, d'une part, l'ensemble des viandes en sept portions : il mit de côté l'une pour les Nymphes et Hermès, le fils de Maia, en les invoquant/les remerciant et, d'autres parts, servit les autres (parts) à chacun</text:span><text:span text:style-name="T47"><text:note text:id="ftn64" text:note-class="footnote"><text:note-citation text:label="1470">1470</text:note-citation><text:note-body><text:p text:style-name="P23"><text:s/>Jeu de mots sur « parts » à la manière d'Homère.</text:p></text:note-body></text:note></text:span><text:span text:style-name="T47"> ; en outre, il honora Ulysse en lui proposant le dos tout d'une pièce/le filet mignon <text:s/>du porc aux blanches dents et ainsi réjouit-il le cœur/l'amour-propre de son maître.</text:span></text:p>
      <text:p text:style-name="P8">[439] <text:span text:style-name="T64">L'aède</text:span><text:span text:style-name="T65"> : </text:span>C'est pourquoi, <text:span text:style-name="T77">ce connaisseur expérimenté des routes maritimes et détroits,</text:span> Ulysse, reprenant la parole, s'adressa à lui <text:s/>: </text:p>
      <text:p text:style-name="P8">[440] <text:span text:style-name="T24">Ulysse </text:span>: « Ainsi-soit-il ! Puisses-tu, Eumée, (être) cher à Dieu, le père de notre race, comme à moi-même, puisque, tel que je suis<text:note text:id="ftn65" text:note-class="footnote"><text:note-citation text:label="1471">1471</text:note-citation><text:note-body><text:p text:style-name="P20"><text:s/><text:span text:style-name="T1">Double sens : « humble comme je le suis » et « étant tel que je le suis = je suis Ulysse ».</text:span></text:p></text:note-body></text:note>, tu me fais honneur <text:s/>par ces bonnes choses. » <text:s/></text:p>
      <text:p text:style-name="P8">[442] <text:span text:style-name="T64">L'aède</text:span><text:span text:style-name="T65"> : </text:span>Reprenant la parole, selon l'étiquette, tu lui répondis, porcher Eumée <text:s/></text:p>
      <text:p text:style-name="P4">[443] <text:span text:style-name="T24">Eumée </text:span>: « Mange, mon cher hôte, et profites de ces bonnes choses telles qu'elles se présentent car un dieu tantôt donnera, tantôt s'en abstiendra, selon ce que son cœur/bon plaisir voudra(it)<text:note text:id="ftn66" text:note-class="footnote"><text:note-citation text:label="1472">1472</text:note-citation><text:note-body><text:p text:style-name="P20"><text:s/><text:span text:style-name="T1">= selon son bon plaisir.</text:span></text:p></text:note-body></text:note>, car il peut toute <text:soft-page-break/>chose. » </text:p>
      <text:p text:style-name="P8">[446] <text:span text:style-name="T64">L'aède</text:span><text:span text:style-name="T65"> : </text:span>Il parla effectivement ainsi et consacra aux dieux éternels les prémices (de la victime) puis répandant une libation du vin qui (r)échauffe<text:note text:id="ftn67" text:note-class="footnote"><text:note-citation text:label="1473">1473</text:note-citation><text:note-body><text:p text:style-name="P20"><text:s/><text:span text:style-name="T1">Ou bien « d'un vin à la robe rubis ou même pelure d'oignon ».</text:span></text:p></text:note-body></text:note>, il mit (la coupe) dans les mains d'Ulysse, l'homme qui connaît les routes maritimes entre les Acropoles puis il s'assit devant sa propre portion. [449] Alors, Mésaulios leur distribua/rompit le pain, <text:s/>lui que le Chef-porcher avait effectivement acquis par lui-même, seul<text:note text:id="ftn68" text:note-class="footnote"><text:note-citation text:label="1474">1474</text:note-citation><text:note-body><text:p text:style-name="P5"><text:s/><text:span text:style-name="T1">= </text:span><text:span text:style-name="T13">de sa propre initiative, sans en parler ni à Pénélope ni à Laërte.</text:span></text:p></text:note-body></text:note>, depuis la disparition de son maître porté disparu, sans en parler à sa maîtresse ni au Vétéran Laërte ; il l'avait acheté aux enchères à des Taphiens, sur ses propres biens/deniers.</text:p>
      <text:p text:style-name="P8"><text:span text:style-name="T52">[453] </text:span><text:span text:style-name="T49">Le chœur</text:span><text:span text:style-name="T51"> : </text:span><text:span text:style-name="T52">Les convives attrapèrent alors à pleines mains les plats préparés qui étaient à leur portée.</text:span><text:span text:style-name="T31"> </text:span><text:span text:style-name="T72">Toutefois, après qu'ils furent rassasiés de boire et de manger,</text:span><text:span text:style-name="T31"> Mésaulios enleva/débarrassa leur (reste de) nourriture et ils se hâtèrent d'aller sur leur couchettes, rassasiés de pain et de viandes. La nuit vînt enfin, sinistre, sans lune, et finalement Zeus fit pleuvoir toute la nuit, tandis que souffla un fort Zéphyr, toujours apporteur d'eau. </text:span></text:p>
      <text:p text:style-name="P8"><text:span text:style-name="T70">[459] </text:span><text:span text:style-name="T64">L'aède</text:span><text:span text:style-name="T65"> : </text:span><text:span text:style-name="T70">Or, Ulysse leur dit à la cantonade, pour jauger le porcher, s'il lui serait possible d'imaginer de se démunir de son manteau ou bien s'il inciterait l'un quelconque de ses subordonnés (à le faire), puisque, <text:s/>clairement, (cela montrerait qu') il ne prenait soin que de lui-(même) : </text:span></text:p>
      <text:p text:style-name="P8"><text:span text:style-name="T70">[462] </text:span><text:span text:style-name="T26">Ulysse </text:span><text:span text:style-name="T70">: « Écoutez maintenant, Eumée et vous tous (ses) autres compagnons, rompu de fatigue </text:span><text:span text:style-name="T74">je veux dire</text:span><text:span text:style-name="T70"> quelques mots. <text:s/>En effet, <text:s/>le vin qui ôte le jugement m'y encourage, lui qui incite exceptionnellement le très réfléchi/sérieux à chanter et à rire sans retenue</text:span><text:span text:style-name="T70"><text:note text:id="ftn69" text:note-class="footnote"><text:note-citation text:label="1474">1474</text:note-citation><text:note-body><text:p text:style-name="P27"><text:s/>d'un rire aimable pour le Bailly 2021 page 312.</text:p></text:note-body></text:note></text:span><text:span text:style-name="T70"> et aussi parvient à faire danser et il laisse échapper quelque secret qu'il aurait été meilleur pour une fois de ne point divulguer. </text:span>[467] Mais puisque donc j'ai le premier déblatéré cette sentence, je ne dissimulerai pas. <text:span text:style-name="T28">[467] Plût au ciel que je fusse ainsi jeune</text:span><text:span text:style-name="T28"><text:note text:id="ftn70" text:note-class="footnote"><text:note-citation text:label="1475">1475</text:note-citation><text:note-body><text:p text:style-name="P20"><text:s/><text:span text:style-name="T3">cf. </text:span><text:span text:style-name="T13">dico page 429.</text:span></text:p></text:note-body></text:note></text:span><text:span text:style-name="T28"> et que </text:span><text:soft-page-break/><text:span text:style-name="T28">ma force fût pérenne, comme quand naguère nous allâmes sous les remparts de Troie tendant/tendre ce piège</text:span><text:span text:style-name="T28"><text:note text:id="ftn71" text:note-class="footnote"><text:note-citation text:label="1476">1476</text:note-citation><text:note-body><text:p text:style-name="P26"><text:s/>= le cheval de Troie.</text:p></text:note-body></text:note></text:span><text:span text:style-name="T28"> prémédité. </text:span></text:p>
      <text:p text:style-name="P8">[470] Alors les chefs de l'entreprise étaient Ulysse mais aussi Ménélas, fils d'Atrée, et moi-même, en troisième avec eux, commandais, <text:s/>car eux-mêmes (m')avaient encouragé/désigné.</text:p>
      <text:p text:style-name="P7"><text:span text:style-name="T41">[472] </text:span><text:span text:style-name="T41">Mais quand</text:span><text:span text:style-name="T41"> </text:span><text:span text:style-name="T41">réellement</text:span><text:span text:style-name="T41">, </text:span><text:span text:style-name="T41">nous nous plûmes à arriver</text:span><text:span text:style-name="T41"> </text:span><text:span text:style-name="T41">contre</text:span><text:span text:style-name="T41"> </text:span><text:span text:style-name="T41">une citadelle</text:span><text:span text:style-name="T41"> et son </text:span><text:span text:style-name="T41">rempart </text:span><text:span text:style-name="T41">très élevé, </text:span><text:span text:style-name="T41">nous</text:span><text:span text:style-name="T41"> </text:span><text:span text:style-name="T41">(progressâmes),</text:span><text:span text:style-name="T41"> </text:span><text:span text:style-name="T41">à la vérité</text:span><text:span text:style-name="T41">,</text:span><text:span text:style-name="T41"> </text:span><text:span text:style-name="T41">autour/aux abords de cette grande ville </text:span><text:span text:style-name="T41">à travers un maquis</text:span><text:span text:style-name="T41"> </text:span><text:span text:style-name="T41">touffu</text:span><text:span text:style-name="T41"> et, </text:span><text:span text:style-name="T41">tour à tour</text:span><text:span text:style-name="T41">, </text:span><text:span text:style-name="T41">nous nous</text:span><text:span text:style-name="T41"> </text:span><text:span text:style-name="T41">immobilisâmes</text:span><text:span text:style-name="T41"> </text:span><text:span text:style-name="T41">parmi</text:span><text:span text:style-name="T41"> des roseaux </text:span><text:span text:style-name="T41">et </text:span><text:span text:style-name="T41">un marais</text:span><text:span text:style-name="T41">,</text:span><text:span text:style-name="T41"> </text:span><text:span text:style-name="T41">blottis</text:span><text:span text:style-name="T41"> </text:span><text:span text:style-name="T41">sous notre harnachement.</text:span></text:p>
      <text:p text:style-name="P8">[475] Une mauvaise nuit survînt alors enfin, accompagnée du glacial Borée ; toutefois<text:note text:id="ftn72" text:note-class="footnote"><text:note-citation text:label="1477">1477</text:note-citation><text:note-body><text:p text:style-name="P23"><text:s/>Homère veut-il dire que la neige, isolante, les a protégé de la froidure givrante ?</text:p></text:note-body></text:note>, la neige nous recouvrit, de même que/ accompagnée de la froidure givrante, et des glaçons/stalagmites s'accumulaient autour de nos boucliers.</text:p>
      <text:p text:style-name="P8">[478] En ce temps-là, tous les autres avaient des tuniques et des manteaux et ils dormaient bien au sec, les épaules couvertes par leurs boucliers ; tandis que moi-même avais, en vérité (et) en partant, laissé mon manteau à mes marins, par sottise/imprudence, puisque je n'avais pas pensé que je serais tout à fait transi de froid, mais j'avais suivi n'ayant seulement qu'un bouclier et une ceinture réfléchissant le soleil.</text:p>
      <text:p text:style-name="P8">[483] Mais quand enfin le troisième tiers de la nuit se plût enfin à arriver et que les étoiles s'éteignaient, alors seulement, moi-même m'adressant/je m'adressai à Ulysse dont j'étais le voisin, après lui avoir donné du coude et il prêta l'oreille enfin... rapidement<text:note text:id="ftn73" text:note-class="footnote"><text:note-citation text:label="1478">1478</text:note-citation><text:note-body><text:p text:style-name="P23"><text:s/><text:span text:style-name="T19">= après un certain temps... (cf. sketch/saynète de Fernand Raynaud au sujet du refroidissement du canon d'un fusil)</text:span></text:p></text:note-body></text:note> / après un certain temps !</text:p>
      <text:p text:style-name="P8"><text:soft-page-break/>[486] <text:span text:style-name="T64">L'étranger</text:span><text:span text:style-name="T65"> : </text:span><text:span text:style-name="T39">« Rejeton de Zeus, fils de Laërte, ingénieux Ulysse, je ne serai (bientôt) assurément plus parmi les vivants mais/car le mauvais temps m'aura dompté/tué ; en effet, je n'ai pas de manteau ; <text:s/>une divinité m'a induit en erreur malgré moi, à ne m'habiller que de ma seule tunique <text:s/>et maitenant les échappatoires</text:span><text:span text:style-name="T39"><text:note text:id="ftn74" text:note-class="footnote"><text:note-citation text:label="1479">1479</text:note-citation><text:note-body><text:p text:style-name="P20"><text:s/><text:span text:style-name="T1">Ou bien « </text:span><text:span text:style-name="T3">recours </text:span><text:span text:style-name="T14">pour échapper à la mort."</text:span></text:p></text:note-body></text:note></text:span><text:span text:style-name="T39"> <text:s/>n'existent plus. » </text:span><text:span text:style-name="T57">[490] Ainsi m'exprimai-je et Il eût ensuite</text:span><text:span text:style-name="T57"><text:note text:id="ftn75" text:note-class="footnote"><text:note-citation text:label="1480">1480</text:note-citation><text:note-body><text:p text:style-name="P23"><text:s/><text:span text:style-name="T18">= en conséquence.</text:span></text:p></text:note-body></text:note></text:span><text:span text:style-name="T57"> dans son cœur cette idée : tel était-Il pour conseiller et pour combattre (l'adversité) ! Or, en chuchotant à voix basse, il me dit la phrase suivante : « Silence maintenant, pour qu'aucun autre parmi les Achéens ne t'entende. »</text:span></text:p>
      <text:p text:style-name="P7"><text:span text:style-name="T56">[494] Soit ! (dit-Il). Il avait la tête appuyée sur son coude</text:span><text:span text:style-name="T56"><text:note text:id="ftn76" text:note-class="footnote"><text:note-citation text:label="1481">1481</text:note-citation><text:note-body><text:p text:style-name="P20"><text:s/><text:span text:style-name="T13">cf. « le penseur » de Rodin. </text:span></text:p></text:note-body></text:note></text:span><text:span text:style-name="T56"> et <text:s/>il ajouta aussi cette injonction : « Écoutez-moi, les amis ! Un rêve divin m'est arrivé/ advenu en songe. [496] En effet, il est clair que nous avons marché bien/trop loin des navires mais il y aura (bien) quelqu'un pour aller demander à Agamemnon, fils d'Atride, le Chef d'état-major des Armées, s'il veut bien motiver des troupes en surplus</text:span><text:span text:style-name="T56"><text:note text:id="ftn77" text:note-class="footnote"><text:note-citation text:label="1482">1482</text:note-citation><text:note-body><text:p text:style-name="P20"><text:s text:c="2"/><text:span text:style-name="T13">= ceux dont il n'a pas besoin.</text:span></text:p></text:note-body></text:note></text:span><text:span text:style-name="T56"> auprès des navires à venir (nous rejoindre). » [499] Ainsi parla-t-il et Thoas, fils d'Andraimôn, se leva ensuite</text:span><text:span text:style-name="T60">1480</text:span><text:span text:style-name="T56">, promptement et, enlevant son manteau écarlate, il se met à courir <text:s/>jusqu'aux navires tandis que moi, dans son vêtement, je me repose agréablement/je me prélasse jusqu'à ce qu'Aurore au trône d'or/ au séant doré apparaisse.</text:span></text:p>
      <text:p text:style-name="P8">[503] Comme j'aimerai maintenant être<text:span text:style-name="T28"> jeune</text:span><text:span text:style-name="T28"><text:note text:id="ftn78" text:note-class="footnote"><text:note-citation text:label="1484">1484</text:note-citation><text:note-body><text:p text:style-name="P24"><text:s text:c="2"/>cf. <text:span text:style-name="T15">dico page 429.</text:span></text:p></text:note-body></text:note></text:span> et que ma force fût pérenne ! <text:s/>[504] Quelqu'un parmi les porchers (présents) dans cette porcherie ne pourrait-il pas (m')offrir un manteau pour deux raisons : par amitié et par courtoisie envers un homme de bien ? [506] Alors que maintenant, ils vont se moquer de moi/me dénigrer, à cause de ce que j'ai de mauvais vêtements sur la peau. »</text:p>
      <text:p text:style-name="P8"><text:soft-page-break/>[507] <text:span text:style-name="T57"> </text:span><text:span text:style-name="T58">L'aède</text:span><text:span text:style-name="T59"> : </text:span>Reprenant la parole, selon l'étiquette, tu lui répondis, porcher Eumée <text:s text:c="2"/></text:p>
      <text:p text:style-name="P8">[508] <text:s/><text:span text:style-name="T64">Eumée</text:span><text:span text:style-name="T65"> : </text:span>« Ô Vétéran, en vérité, certes, le discours que tu nous a intégralement tenu (est) irréprochable, tu n'as encore rien dit de contraire aux usages (ni même) un mot inutile ! [510] C'est pourquoi, <text:span text:style-name="T70">tu ne manqueras ni de vêtements ni de quoi que ce soit d'autre parmi les choses qui conviennent au nécessiteux suppliant qui a enduré beaucoup d'épreuves, (nous) abordant humblement, </text:span>maintenant ; mais, sois en sûr, à l'aube, tu secoueras tes hardes. [513] Car (il n'y a) pas beaucoup de manteaux ou de tuniques de rechange dans cette cabane, pour se vêtir <text:s/>mais une seule pour chaque personne. [515] Toutefois quand viendra le fils d'Ulysse, lui-même te fera donner <text:s/>des vêtements, une tunique et un manteau et il te fera reconduire où le cœur mais surtout la motivation te (le) commande(nt). » </text:p>
      <text:p text:style-name="P7"><text:span text:style-name="T56">[518] </text:span><text:span text:style-name="T54">Le chœur</text:span><text:span text:style-name="T55"> : </text:span><text:span text:style-name="T53">Ayant ainsi parlé, il se leva et fit enfin pour Lui près du feu une couche et sur icelle, il jeta des pelisses d'ovins mais aussi de caprins. [520] C'est là qu'Ulysse s'étendit et Eumée jette sur Lui (= Le borde d') un manteau épais et vaste qu'il avait à sa disposition <text:s/>pour s'en vêtir en rechange quand ad</text:span><text:span text:style-name="T55">venait</text:span><text:span text:style-name="T53"> quelque terrible hiver. </text:span></text:p>
      <text:p text:style-name="P8">[523] <text:span text:style-name="T64">L'aède</text:span><text:span text:style-name="T65"> : </text:span>Ainsi, <text:span text:style-name="T31">d'une part,</text:span> en cette escale, Ulysse s'endormit, <text:span text:style-name="T31">et, d'autre part,</text:span> certes, les jeunes gens s'endormirent à côté de lui ; mais l'envie de se coucher en ce lieu et à cette heure ne vînt pas au porcher, ni de s'endormir loin de ses porcs mais celui-ci assurément enfin allant à l'extérieur/pour sortir s'équipait et Ulysse se réjouit/apprécia <text:s/>de ce qu'il prenait effectivement soin de son patrimoine, en son absence.</text:p>
      <text:p text:style-name="P8">[528] <text:span text:style-name="T31">D'une part,</text:span> d'abord, il enfila autour de ses solides épaules un glaive pointu et, d'autre part, se vêtit d'un manteau de laine capable de le préserver du vent et très épais et, à la suite, <text:s/>il prit une toison de caprin, vaste et bien nourrie/épaisse/velue/fournie puis <text:s/>il saisit des petits javelots acérés secourable contre les chiens et les hommes. <text:s/></text:p>
      <text:p text:style-name="P7"><text:span text:style-name="T56">[532]</text:span><text:span text:style-name="T53"> </text:span><text:span text:style-name="T54">Le chœur</text:span><text:span text:style-name="T55"> : </text:span><text:span text:style-name="T53">Il se mit en marche pour s'aller coucher là-même où justement les porcs aux blanches dents, sous une roche creuse, dormaient, à l'abri de Borée</text:span><text:span text:style-name="T53"><text:note text:id="ftn79" text:note-class="footnote"><text:note-citation text:label="1400">1400</text:note-citation><text:note-body><text:p text:style-name="Footnote"><text:s/><text:span text:style-name="T1">Βορέας, ου et α (ὁ) : Vent du Nord-Nord-Ouest (à l'origine : vent de la montagne). Βορρόλιψ, ιϐος (ὁ) vent du nord-ouest, Ptol. Tetr. 60, 66 (βορρᾶς, λίψ). </text:span></text:p></text:note-body></text:note></text:span><text:span text:style-name="T53">/ la bis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86"/>Page : <text:s text:c="3"/><text:page-number text:select-page="current">3</text:page-number> / <text:page-count>2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57</meta:editing-cycles>
    <meta:print-date>2016-11-21T19:16:17.52</meta:print-date>
    <meta:creation-date>2015-09-12T19:12:00</meta:creation-date>
    <dc:date>2025-08-02T22:03:46.11</dc:date>
    <meta:editing-duration>P1DT6H21M40S</meta:editing-duration>
    <meta:generator>OpenOffice/4.1.9$Win32 OpenOffice.org_project/419m1$Build-9805</meta:generator>
    <meta:printed-by>1 ANGELINI</meta:printed-by>
    <meta:document-statistic meta:table-count="0" meta:image-count="0" meta:object-count="0" meta:page-count="25" meta:paragraph-count="213" meta:word-count="8787" meta:character-count="5157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